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Eedenstraat 4, 2017-09599, bouwen aanbouw met dakterras en plaatsen carport, activiteit uitweg, ontheffing handelen in strijd met regels ruimtelijke ordening, verzonden 6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9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Eedenstraat 4, 2017-09599, bouwen aanbouw met dakterras en plaatsen carport, activiteit uitweg, ontheffing handelen in strijd met regels ruimtelijke ordening, verzonden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97</meta:user-defined>
    <meta:user-defined meta:name="OVERHEIDop.GmbID/DC.identifier">gmb-2018-28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M 4</meta:user-defined>
    <meta:user-defined meta:name="OVERHEIDop.woonplaats">Haarlem</meta:user-defined>
    <meta:user-defined meta:name="OVERHEIDop.straatnaam">Van Eed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34 487902</meta:user-defined>
    <meta:user-defined meta:name="OVERHEIDop.versieInformatie"/>
  </office:meta>
</office:document-meta>
</file>