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edemblik houdende regels omtrent rechtspositieregeling voor de buitengewoon ambtenaar van de burgerlijke stand van de gemeente Medemblik</text:p>
      <text:section text:name="regeling_id1-3-2" text:style-name="regeling">
        <text:section text:name="aanhef_id1-3-2-1" text:style-name="aanhef">
          <text:section text:name="preambule_id1-3-2-1-1" text:style-name="preambule">
            <text:p text:style-name="al">
            <text:span text:style-name="nadrukvet">BABS</text:span>
          </text:p>
            <text:p text:style-name="al">
            <text:span text:style-name="nadrukvet">Inhoudsopgave</text:span>
          </text:p>
            <text:list text:style-name="id1-3-2-1-1-3">
              <text:list-item text:style-override="id1-3-2-1-1-3-1">
                <text:number>•</text:number>
                <text:p text:style-name="al">Artikel 1 Begripsomschrijving</text:p>
              </text:list-item>
              <text:list-item text:style-override="id1-3-2-1-1-3-2">
                <text:number>•</text:number>
                <text:p text:style-name="al">Artikel 2 Aanstelling</text:p>
              </text:list-item>
              <text:list-item text:style-override="id1-3-2-1-1-3-3">
                <text:number>•</text:number>
                <text:p text:style-name="al">Artikel 3 Salaris</text:p>
              </text:list-item>
              <text:list-item text:style-override="id1-3-2-1-1-3-4">
                <text:number>•</text:number>
                <text:p text:style-name="al">Artikel 4 Vakantie</text:p>
              </text:list-item>
              <text:list-item text:style-override="id1-3-2-1-1-3-5">
                <text:number>•</text:number>
                <text:p text:style-name="al">Artikel 5 Aanspraken bij ziekte</text:p>
              </text:list-item>
              <text:list-item text:style-override="id1-3-2-1-1-3-6">
                <text:number>•</text:number>
                <text:p text:style-name="al">Artikel 6 Ontslag en schorsing</text:p>
              </text:list-item>
              <text:list-item text:style-override="id1-3-2-1-1-3-7">
                <text:number>•</text:number>
                <text:p text:style-name="al">Artikel 7 Overige rechten en verplichtingen</text:p>
              </text:list-item>
              <text:list-item text:style-override="id1-3-2-1-1-3-8">
                <text:number>•</text:number>
                <text:p text:style-name="al">Artikel 8 Plichtsverzuim</text:p>
              </text:list-item>
              <text:list-item text:style-override="id1-3-2-1-1-3-9">
                <text:number>•</text:number>
                <text:p text:style-name="al">Artikel 9 Plichtsverzuim</text:p>
              </text:list-item>
              <text:list-item text:style-override="id1-3-2-1-1-3-10">
                <text:number>•</text:number>
                <text:p text:style-name="al">Artikel 10 Slotbepalingen</text:p>
              </text:list-item>
              <text:list-item text:style-override="id1-3-2-1-1-3-11">
                <text:number>•</text:number>
                <text:p text:style-name="al">Artikel 11 Slotbepalin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text:p>
            <text:list text:style-name="id1-3-2-2-1-3">
              <text:list-item text:style-override="id1-3-2-2-1-3-1">
                <text:number>a.</text:number>
                <text:p text:style-name="al">
                <text:span text:style-name="nadrukvet">buitengewoon ambtenaar:</text:span>de bezoldigd buitengewoon ambtenaar van de burgerlijke stand, zoals bedoeld in het Reglement op de burgerlijke stand.</text:p>
              </text:list-item>
              <text:list-item text:style-override="id1-3-2-2-1-3-2">
                <text:number>b.</text:number>
                <text:p text:style-name="al">
                <text:span text:style-name="nadrukvet">CAR/UWO:</text:span>de Collectieve arbeidsvoorwaardenregeling en Uitwerkingsovereenkomst van de gemeente Medemblik.</text:p>
              </text:list-item>
            </text:list>
          </text:section>
          <text:section text:name="artikel_id1-3-2-2-2" text:style-name="artikel">
            <text:p text:style-name="artikel_kop_titel"><text:span text:style-name="artikel_kop_label">Artikel</text:span> <text:span text:style-name="artikel_kop_nr">2</text:span> Aanstelling</text:p>
            <text:p text:style-name="al">
            <text:span text:style-name="nadrukvet">Lid 1</text:span>
          </text:p>
            <text:p text:style-name="al">Aanstelling geschiedt in vaste dienst of in tijdelijke dienst voor bepaalde tijd.</text:p>
            <text:p text:style-name="al">
            <text:span text:style-name="nadrukvet">Lid 2</text:span>
          </text:p>
            <text:p text:style-name="al">Een aanstelling voor bepaalde tijd eindigt van rechtswege.</text:p>
          </text:section>
          <text:section text:name="artikel_id1-3-2-2-3" text:style-name="artikel">
            <text:p text:style-name="artikel_kop_titel"><text:span text:style-name="artikel_kop_label">Artikel</text:span> <text:span text:style-name="artikel_kop_nr">3</text:span> Salaris</text:p>
            <text:p text:style-name="al">
            <text:span text:style-name="nadrukvet">Lid 1</text:span>
          </text:p>
            <text:p text:style-name="al">De buitengewoon ambtenaar ontvangt een salaris in de vorm van een vergoeding per voltrokken huwelijk of geregistreerd partnerschap.</text:p>
            <text:p text:style-name="al">
            <text:span text:style-name="nadrukvet">Lid 2</text:span>
          </text:p>
            <text:p text:style-name="al">De vergoeding is gelijk aan vijfmaal het bruto uurloon behorende bij het hoogste bedrag van schaal 8, bijlage IIa van de CAR/UWO.</text:p>
            <text:p text:style-name="al">
            <text:span text:style-name="nadrukvet">Lid 3</text:span>
          </text:p>
            <text:p text:style-name="al">De vergoeding, bedoeld in lid 1 en 2, wordt opgehoogd met het percentage 6,75%, genoemd in artikel 3:28 lid 2 sub b CAR/UWO (voorheen de eindejaarsuitkering) en met 8% (voorheen de vakantietoelage).</text:p>
            <text:p text:style-name="al">
            <text:span text:style-name="nadrukvet">Lid 4</text:span>
          </text:p>
            <text:p text:style-name="al">Dit salarisbedrag is inclusief reiskosten, overwerkvergoeding, representatiekosten, de gewerkte uren, de locatie en alle andere bijkomende kosten per voltrokken huwelijk.</text:p>
          </text:section>
          <text:section text:name="artikel_id1-3-2-2-4" text:style-name="artikel">
            <text:p text:style-name="artikel_kop_titel"><text:span text:style-name="artikel_kop_label">Artikel</text:span> <text:span text:style-name="artikel_kop_nr">4</text:span> Vakantie</text:p>
            <text:p text:style-name="al">
            <text:span text:style-name="nadrukvet">Lid 1</text:span>
          </text:p>
            <text:p text:style-name="al">De buitengewoon ambtenaar heeft recht op 0,26 uur vakantie per voltrokken huwelijk of geregistreerd partnerschap. </text:p>
            <text:p text:style-name="al">
            <text:span text:style-name="nadrukvet">Lid 2</text:span>
          </text:p>
            <text:p text:style-name="al">De vakantie wordt in overeenstemming met het college opgenomen.</text:p>
          </text:section>
          <text:section text:name="artikel_id1-3-2-2-5" text:style-name="artikel">
            <text:p text:style-name="artikel_kop_titel"><text:span text:style-name="artikel_kop_label">Artikel</text:span> <text:span text:style-name="artikel_kop_nr">5</text:span> Aanspraken bij ziekte</text:p>
            <text:p text:style-name="al">
            <text:span text:style-name="nadrukvet">Lid 1</text:span>
          </text:p>
            <text:p text:style-name="al">Bij ziekte van de buitengewoon ambtenaar zijn de artikelen 7:1 tot en met 7:3 (definities, begeleiding en recht op salaris bij ziekte), 7:9 tot en met 7:14 (verplichtingen en sancties) en 7:19 tot en met 7:21 (samenloop doorbetaling bezoldiging en uitkering) van de CAR/UWO van overeenkomstige toepassing.</text:p>
            <text:p text:style-name="al">
            <text:span text:style-name="nadrukvet">Lid 2</text:span>
          </text:p>
            <text:p text:style-name="al">Voor toepassing van dit artikel wordt onder salaris verstaan: het gemiddelde van het totaal aan vergoedingen bedoeld in artikel 3, over de 12 maanden onmiddellijk voorafgaande aan de eerste dag van ongeschiktheid van de buitengewoon ambtenaar. Voor zover het dienstverband op deze datum nog geen 12 maanden heeft geduurd, wordt gerekend met het bedrag dat hem gemiddeld per maand is toegekend over de periode waarin hij in dienst is.</text:p>
            <text:p text:style-name="al">
            <text:span text:style-name="nadrukvet">Lid 3</text:span>
          </text:p>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text:p>
            <text:p text:style-name="al">
            <text:span text:style-name="nadrukvet">Lid 4</text:span>
          </text:p>
            <text:p text:style-name="al">Burgemeester en wethouders kunnen nadere regels stellen.</text:p>
          </text:section>
          <text:section text:name="artikel_id1-3-2-2-6" text:style-name="artikel">
            <text:p text:style-name="artikel_kop_titel"><text:span text:style-name="artikel_kop_label">Artikel</text:span> <text:span text:style-name="artikel_kop_nr">6</text:span> Ontslag en schorsing </text:p>
            <text:p text:style-name="al">
            <text:span text:style-name="nadrukvet">Lid 1</text:span>
          </text:p>
            <text:p text:style-name="al">Ontslag kan worden verleend overeenkomstig de artikelen 8:1 (op verzoek), 8:2 en 8:2a (na ouderdomspensioen), 8:3 (wegens reorganisatie), 8:4 (wegens arbeidsongeschiktheid), 8:6 (wegens onbekwaamheid of ongeschiktheid), 8:7 en 8:8 (overige ontslaggronden), 8:12 en 8:12:1 (van rechtswege en tussentijdse ontslag uit tijdelijke aanstelling) en 8:13 (als disciplinaire straf) van de CAR/UWO. </text:p>
            <text:p text:style-name="al">
            <text:span text:style-name="nadrukvet">Lid 2</text:span>
          </text:p>
            <text:p text:style-name="al">Schorsing van de buitengewoon ambtenaar vindt plaats overeenkomstig artikel 8:15:1 tot en met 8:15:3 van de CAR/UWO. </text:p>
          </text:section>
          <text:section text:name="artikel_id1-3-2-2-7" text:style-name="artikel">
            <text:p text:style-name="artikel_kop_titel"><text:span text:style-name="artikel_kop_label">Artikel</text:span> <text:span text:style-name="artikel_kop_nr">7</text:span> Overige rechten en verplichtingen</text:p>
            <text:p text:style-name="al">De artikelen 3:21, 15:1, 15:1b tot en met 15:1g (verplichtingen rond integriteit), 15:1:12 (vergoeding van schade), 15:1:15 (beoordeling van de ambtenaar), 15:1:16 (uniform of dienstkleding), 15:1:19 (verbod betreden arbeidsterrein), 15:1:20 (infectieziekten), 15:1:23 tot en met 15:1:25 (vergoeden schade) en 15:2 van de CAR/UWO zijn van overeenkomstige toepassing. </text:p>
          </text:section>
          <text:section text:name="artikel_id1-3-2-2-8" text:style-name="artikel">
            <text:p text:style-name="artikel_kop_titel"><text:span text:style-name="artikel_kop_label">Artikel</text:span> <text:span text:style-name="artikel_kop_nr">8</text:span> Plichtsverzuim</text:p>
            <text:p text:style-name="al">De buitengewoon ambtenaar die de hem opgelegde verplichtingen niet nakomt of zich overigens schuldig maakt aan plichtsverzuim, kan disciplinair worden gestraft, overeenkomstig hoofdstuk 16 van de CAR/UWO. </text:p>
          </text:section>
          <text:section text:name="artikel_id1-3-2-2-9" text:style-name="artikel">
            <text:p text:style-name="artikel_kop_titel"><text:span text:style-name="artikel_kop_label">Artikel</text:span> <text:span text:style-name="artikel_kop_nr">9</text:span> Plichtsverzuim</text:p>
            <text:p text:style-name="al">De buitengewoon ambtenaar is bereid alle door de Nederlandse wet erkende vormen van huwelijken te sluiten. </text:p>
          </text:section>
          <text:section text:name="artikel_id1-3-2-2-10" text:style-name="artikel">
            <text:p text:style-name="artikel_kop_titel"><text:span text:style-name="artikel_kop_label">Artikel</text:span> <text:span text:style-name="artikel_kop_nr">10</text:span> Slotbepalingen</text:p>
            <text:p text:style-name="al">Deze regeling treedt in werking met ingang van 1 januari 2018. </text:p>
          </text:section>
          <text:section text:name="artikel_id1-3-2-2-11" text:style-name="artikel">
            <text:p text:style-name="artikel_kop_titel"><text:span text:style-name="artikel_kop_label">Artikel</text:span> <text:span text:style-name="artikel_kop_nr">11</text:span> Slotbepalingen</text:p>
            <text:p text:style-name="al">Deze regeling kan worden aangehaald als de rechtspositieregeling voor de buitengewoon ambtenaar van de burgerlijke stand van de gemeente Medemblik.</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text:p>
          <text:p text:style-name="al">
          <text:span text:style-name="nadrukvet">Inhoudsopgave</text:span>
        </text:p>
          <text:list text:style-name="id1-3-2-4-3">
            <text:list-item text:style-override="id1-3-2-4-3-1">
              <text:number>•</text:number>
              <text:p text:style-name="al">Artikel 1 Begripsomschrijving</text:p>
            </text:list-item>
            <text:list-item text:style-override="id1-3-2-4-3-2">
              <text:number>•</text:number>
              <text:p text:style-name="al">Artikel 2 Aanstelling</text:p>
            </text:list-item>
            <text:list-item text:style-override="id1-3-2-4-3-3">
              <text:number>•</text:number>
              <text:p text:style-name="al">Artikel 3 Salaris</text:p>
            </text:list-item>
            <text:list-item text:style-override="id1-3-2-4-3-4">
              <text:number>•</text:number>
              <text:p text:style-name="al">Artikel 4 Vakantie</text:p>
            </text:list-item>
            <text:list-item text:style-override="id1-3-2-4-3-5">
              <text:number>•</text:number>
              <text:p text:style-name="al">Artikel 5 Aanspraken bij ziekte</text:p>
            </text:list-item>
            <text:list-item text:style-override="id1-3-2-4-3-6">
              <text:number>•</text:number>
              <text:p text:style-name="al">Artikel 6 Ontslag en schorsing</text:p>
            </text:list-item>
            <text:list-item text:style-override="id1-3-2-4-3-7">
              <text:number>•</text:number>
              <text:p text:style-name="al">Artikel 7 Overige rechten en verplichtingen</text:p>
            </text:list-item>
          </text:list>
          <text:p text:style-name="al"/>
          <text:p text:style-name="al">
          <text:span text:style-name="nadrukvet">Artikel 1</text:span>
        </text:p>
          <text:p text:style-name="al">De wet-Mulder heeft met ingang van 1 januari 1995 de buitengewoon ambtenaar van de burgerlijke stand (babs) geïntroduceerd. De buitengewoon ambtenaar burgerlijke stand (babs) wordt aangesteld door het college van burgemeester en wethouders (Burgerlijk Wetboek, Boek 1:artikel 16). Gemeenten hebben een Reglement burgerlijke stand. Daarin kan geregeld zijn welke benoemingsmogelijkheden er zijn. Gemeenteambtenaren, en ook burgemeester, wethouders en leden van de raad, kunnen tot (buitengewoon) ambtenaar van de burgerlijke stand benoemd worden. Tot buitengewoon ambtenaar van de burgerlijke stand (babs) kunnen bovendien anderen, niet werkzaam bij de gemeente, benoemd worden.</text:p>
          <text:p text:style-name="al"> De gemeenteambtenaar, de burgemeester, de wethouders en de raadsleden worden beschouwd als onbezoldigd buitengewoon ambtenaar van de burgerlijke stand. De vergoeding voor de werkzaamheden is in het algemeen alleen op de medewerkers van buiten de gemeentelijke organisatie van toepassing.</text:p>
          <text:p text:style-name="al">De babs is een ambtenaar in de zin van de Ambtenarenwet. Omdat de CAR/UWO niet op hem van toepassing is, dient een afzonderlijke rechtspositieregeling te gelden (art. 125 Ambtenarenwet). Doorgaans is de functie van babs een nevenfunctie, die in omvang sterk kan variëren. </text:p>
          <text:p text:style-name="al"/>
          <text:p text:style-name="al">
          <text:span text:style-name="nadrukvet">Artikel 2 </text:span>
        </text:p>
          <text:p text:style-name="al">In het lokale Reglement burgerlijke stand kan een benoemingstermijn geregeld zijn, vaak is dat 5 of 10 jaar. Het kan wenselijk zijn om kortere aanstellingen te verlenen. Het gevolg van een kortere aanstellingsduur is onder meer dat de verplichtingen van de gemeente aan de ambtenaar in het kader van ziekte (doorbetaling bezoldiging, reïntegratie) eerder ophouden te bestaan, namelijk bij het einde van het dienstverband. Bovendien geldt voor de duur van het nog resterende dienstverband dat van de werkgever geen onredelijke inspanningen gevergd worden door het UWV. Op de toepasselijkheid van de arbeidsongeschiktheidswetgeving op de babs wordt verder ingegaan bij de toelichting op artikel 4.</text:p>
          <text:p text:style-name="al">De aanstelling kan opnieuw tijdelijk verleend worden. De flexwetbepaling geldt niet omdat noch de CAR/UWO, noch het Burgerlijk Wetboek (7:615 BW) van toepassing is. Bij het benoemen van een personeelslid of raadslid (dan wel andere politieke ambtsdrager) tot babs is het raadzaam de benoeming te beperken tot de periode waarin het (politieke) ambt wordt vervuld. </text:p>
          <text:p text:style-name="al"/>
          <text:p text:style-name="al">
          <text:span text:style-name="nadrukvet">Artikel 3 </text:span>
        </text:p>
          <text:p text:style-name="al">Artikel 125 van de Ambtenarenwet stelt dat voor ambtenaren nadere regels voor bezoldiging moeten worden getroffen. Artikel 3 van deze regeling voorziet hierin. Per huwelijk of geregistreerd partnerschap wordt een salaris uitbetaald die wordt verhoogd met percentages die tot 1 januari 2017 onder een andere naam in de CAR/UWO geregeld waren: de vakantietoelage en de eindejaarsuitkering. De berekeningssystematiek is dezelfde als die in de CAR/UWO, dat wil zeggen dat de vakantietoelage wordt gebaseerd op de bezoldiging en de eindejaarsuitkering op het salaris. Het tweede lid legt de relatie met de salarisschaal waarin de functie van de ambtenaar voor de burgerlijke stand doorgaans is ingeschaald. In het derde lid wordt het basisbedrag opgehoogd met een toeslag voor respectievelijk de vakantietoelage en de eindejaarsuitkering. De grondslag voor de berekening van de vakantietoelage is de basisvergoeding van drie uursalarissen (<text:span text:style-name="nadrukcur">bij de gemeente Medemblik 5x</text:span>). De grondslag voor de berekening van de eindejaarsuitkering is de basisvergoeding. </text:p>
          <text:p text:style-name="al"/>
          <text:p text:style-name="al">
          <text:span text:style-name="nadrukvet">Artikel 4</text:span>
        </text:p>
          <text:p text:style-name="al">In 2006 heeft het Europese Hof van Justitie bepaald dat een werkgever de wettelijke vakantiedagen van een medewerker niet mag afkopen. LOGA-partijen hebben er daarom voor gekozen om de afkoop van vakantie met ingang van 2018 niet meer op te nemen in de Voorbeeld Rechtspositieregeling voor de buitengewoon ambtenaar van de burgerlijke stand. De vakantie moet in overeenstemming met de werkgever opgenomen worden, hetgeen in de praktijk betekent dat de buitengewoon ambtenaar gedurende die vakantieperiode niet ingeroosterd kan worden voor het voltrekken van een huwelijk. Per voltrokken huwelijk (<text:span text:style-name="nadrukcur">gelijkgesteld aan 3 uur- Medemblik 5</text:span>) wordt 0,26 uur vakantie opgebouwd. Dat aantal is gebaseerd op het vakantierecht van 158 uren per 1836 gewerkte uren van een ‘gewone’ gemeenteambtenaar. </text:p>
          <text:p text:style-name="al"/>
          <text:p text:style-name="al">
          <text:span text:style-name="nadrukvet">Artikel 5 </text:span>
        </text:p>
          <text:p text:style-name="al">De regeling verklaart de CAR/UWO op het punt van doorbetaling van salaris en toegekende salaristoelagen bij ziekte van toepassing op de babs. Deze regel geldt ongeacht de leeftijd van de babs en geldt ook voor de babs ouder dan de AOW-gerechtigde leeftijd. </text:p>
          <text:p text:style-name="al">In lid 3 is bepaald welke dag als eerste ziektedag geldt, aangezien de babs niet per definitie direct bij aanvang van het ziekteverzuim salaris en salaristoelagen doorbetaald dient te krijgen, maar pas vanaf het tijdstip dat hij een huwelijk zou sluiten als hij niet ziek was geweest. In de praktijk zal het overigens niet altijd duidelijk zijn of en wanneer de eerste ziektedag valt en daarmee op welk moment de doorbetaling ingaat, bijvoorbeeld omdat een rooster ontbreekt en de babsen zelf voor vervanging zorgdragen. Men zou in dat geval een vaste termijn van 14 dagen of een maand na ziekmelding kunnen afspreken als zijnde de (fictieve) eerste ziektedag, afhankelijk van de regelmaat waarmee de babs werkzaamheden verricht. Nadere regels zullen op de lokale situatie toegesneden moeten worden. Ook het tijdstip van uitbetaling tijdens ziekte dient lokaal nader bepaald te worden (bijvoorbeeld per maand, per jaar, na herstel).</text:p>
          <text:p text:style-name="al">De babs is verplicht zo spoedig mogelijk zijn verhindering tot werken door te geven; in artikel 6 van deze regeling is artikel 15:1d van de CARUWO op de babs van toepassing verklaard. Ook het artikel 7:9 lid 4 (verzuimprotocol) van de CARUWO is van toepassing verklaard op de babs.</text:p>
          <text:p text:style-name="al">Naast het recht op doorbetaling van salaris en salaristoelagen, staat de verplichting van werkgever en de babs (jonger dan de AOW-gerechtigde leeftijd) zich in te spannen tot re-integratie in het arbeidsproces. Voor de babs die de AOW-gerechtigde leeftijd heeft bereikt geldt de reintegratieverplichting niet. In de praktijk wordt deze verplichting niet altijd als wenselijk beschouwd. </text:p>
          <text:p text:style-name="al">De babs is op grond van het Burgerlijk Wetboek immers uitsluitend benoemd tot het verrichten van de formaliteiten rondom en sluiting van het huwelijk/geregistreerd partnerschap. Bovendien heeft de babs in de regel een hoofdfunctie van waaruit re-integratieverplichtingen bestaan. In de praktijk zal bezien moeten worden hoe arbodienstverleners en het UWV omgaan met de verplichting tot reïntegratie van de gemeente ten aanzien van een zieke babs. </text:p>
          <text:p text:style-name="al"/>
          <text:p text:style-name="al">
          <text:span text:style-name="nadrukvet">Artikel 6 </text:span>
        </text:p>
          <text:p text:style-name="al">De babs wordt geschorst en ontslagen door het college van burgemeester en wethouders (Burgerlijk Wetboek, Boek 1: artikel 16). Artikel 125 van de Ambtenarenwet stelt dat voor schorsing, ontslag en uitkering nadere regels worden getroffen. Er wordt een limitatieve opsomming gegeven van de ontslaggronden voor de babs, onder verwijzing naar de CAR/UWO. Opgemerkt wordt dat ontslag na ouderdomspensioen niet verplicht is. Artikel 8:2 tweede lid en 8:2a bieden de mogelijkheid om een gepensioneerde in dienst te houden dan wel te nemen. Het dienstverband met een gepensioneerde is op grond van artikel 8:2a eenvoudig te beëindigen.</text:p>
          <text:p text:style-name="al"/>
          <text:p text:style-name="al">
          <text:span text:style-name="nadrukvet">Artikel 7</text:span>
        </text:p>
          <text:p text:style-name="al">De rechten en plichten van hoofdstuk 15 van de CAR/UWO worden hier voor een groot gedeelte ook op de babs van toepassing verklaard. Voor de inhoud van de artikelen wordt verwezen naar de CAR/UWO. Enkele opmerkingen hierover:</text:p>
          <text:p text:style-name="al">De eed of belofte is niet van toepassing verklaard op de babs omdat eedaflegging reeds op grond van het BW verplicht is.</text:p>
          <text:p text:style-name="al">De personeelsbeoordeling is van toepassing omdat in de ontslaggrond ‘onbekwaamheid/ongeschiktheid anders dan’ aan de orde kan zijn. Een beoordeling kan bij toepassing van die ontslaggrond van belang zijn, evenals bij een weigering om opnieuw een aanstelling te verlenen.</text:p>
          <text:p text:style-name="al">De vergoeding van kosten bij dienstreizen is van toepassing verklaard. Deze vergoeding geniet de voorkeur boven een vaste onkostenvergoeding die aan belastingheffing is onderworpen. <text:span text:style-name="nadrukcur">Gemeente Medemblik kiest voor vaste vergoeding opgenomen in de vijf uur vergoeding.</text:span></text:p>
          <text:p text:style-name="al">De reguliere bepalingen over schadevergoeding door en aan de ambtenaar zijn van toepassing verklaard. In het algemeen kan gezegd worden dat de gemeente aansprakelijk is voor fouten van ondergeschikten en een zorgplicht heeft ten aanzien van de ondergeschikten zelf. Gemeenten kunnen bij aansprakelijkheid voor schade terugvallen op de aansprakelijkheidsverzekering die personenschade, zaakschade en vermogensschade dekt. Onder deze verzekering valt een ruime groep van ondergeschikten van de gemeente, waaronder de babs. Ook valt hieronder de babs die slechts voor één enkele gelegenheid werkzaamheden verri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196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6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6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edemblik houdende regels omtrent rechtspositieregeling voor de buitengewoon ambtenaar van de burgerlijke stand van de gemeente Medembl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969</meta:user-defined>
    <meta:user-defined meta:name="OVERHEIDop.GmbID/DC.identifier">gmb-2018-281969</meta:user-defined>
    <meta:user-defined meta:name="OVERHEID.TaxonomieBeleidsagenda/OVERHEID.category">Bestuur | Organisatie en beleid</meta:user-defined>
    <meta:user-defined meta:name="OVERHEID.Gemeente/DC.spatial">Medemblik</meta:user-defined>
    <meta:user-defined meta:name="DC.source">Onbekend;</meta:user-defined>
    <meta:user-defined meta:name="DCTERMS.alternative">rechtspositieregeling voor de buitengewoon ambtenaar van de burgerlijke stand van de gemeente Medemblik</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Medemblik</meta:user-defined>
    <meta:user-defined meta:name="OVERHEID.Gemeente/OVERHEID.authority">Medemblik</meta:user-defined>
    <meta:user-defined meta:name="OVERHEIDop.betreftRegeling">CVDR619207_1</meta:user-defined>
    <meta:user-defined meta:name="OVERHEIDop.versieInformatie"/>
  </office:meta>
</office:document-meta>
</file>