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een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heeft de gemeente een aanvraag ontvangen voor een ontheffing APV/bijzondere wetten voor plaatsen container locatie Meent te Bergambacht periode 23-04 - 25-05-2018 op locatie Meent te Bergambacht. De aanvraag is geregistreerd onder zaaknummer SXO-201803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19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Meent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94</meta:user-defined>
    <meta:user-defined meta:name="OVERHEIDop.GmbID/DC.identifier">gmb-2018-28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C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96.75 438320.5</meta:user-defined>
    <meta:user-defined meta:name="OVERHEIDop.versieInformatie"/>
  </office:meta>
</office:document-meta>
</file>