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Legesverordening Deurn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urne,</text:p>
            <text:p text:style-name="al"/>
            <text:p text:style-name="al">gelet op de artikelen 156 en 229 van de Gemeentewet, de artikelen 2 en 7 van de Paspoortwet en artikel 10 van de Legesverordening 2019 Deurne, vastgesteld bij raadsbesluit van 6 november 2018;</text:p>
            <text:p text:style-name="al"/>
            <text:p text:style-name="al">gelet op het bepaalde in artikel 10, aanhef en onder b van de Legesverordening Deurne 2019 waarin de bevoegdheid tot wijziging is van de bij de Legesverordening Deurne 2019 behorende tarieventabel is gedelegeerd; </text:p>
            <text:p text:style-name="al"/>
            <text:p text:style-name="al"/>
            <text:p text:style-name="al">
            <text:span text:style-name="nadrukvet">b e s l u i t </text:span>:</text:p>
            <text:p text:style-name="al"/>
            <text:p text:style-name="al">Vast te stellen de<text:span text:style-name="nadrukvet"> Verordening tot 1e wijziging van de Legesverordening Deurne 2019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2 van de bij de Legesverordening Deurne 2019 behorende Tarieventabel 2019 wordt vervangen door: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oofdstuk 2 Reisdocumenten en Nederlands identiteitskaar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  van een aanvraag: van een nationaal paspoort: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  is</text:p>
                  </table:table-cell>
                  <table:table-cell table:style-name="cell_frame_all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  jaar nog niet heeft bereikt</text:p>
                  </table:table-cell>
                  <table:table-cell table:style-name="cell_frame_all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  dan een nationaal paspoort als bedoeld in 1.2.1 (zakenpaspoort):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  is</text:p>
                  </table:table-cell>
                  <table:table-cell table:style-name="cell_frame_all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  jaar nog niet heeft bereikt</text:p>
                  </table:table-cell>
                  <table:table-cell table:style-name="cell_frame_all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  Wet betreffende de positie van Molukkers als Nederlander wordt behandeld   (faciliteitenpaspoort):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  is</text:p>
                  </table:table-cell>
                  <table:table-cell table:style-name="cell_frame_all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  jaar nog niet heeft bereikt</text:p>
                  </table:table-cell>
                  <table:table-cell table:style-name="cell_frame_all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  vreemdelingen</text:p>
                  </table:table-cell>
                  <table:table-cell table:style-name="cell_frame_all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2.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n een Nederlandse   identiteitskaart: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  is</text:p>
                  </table:table-cell>
                  <table:table-cell table:style-name="cell_frame_all" table:number-rows-spanned="1" table:number-columns-spanned="1">
                    <text:p text:style-name="table_al">€ 56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  jaar nog niet heeft bereikt</text:p>
                  </table:table-cell>
                  <table:table-cell table:style-name="cell_frame_all" table:number-rows-spanned="1" table:number-columns-spanned="1">
                    <text:p text:style-name="table_al">€ 29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6</text:p>
                  </table:table-cell>
                  <table:table-cell table:style-name="cell_frame_all" table:number-rows-spanned="1" table:number-columns-spanned="1">
                    <text:p text:style-name="table_al">voor een spoedlevering van de in de onderdelen 1.2.1 tot en met 1.2.5   genoemde documenten, de in die onderdelen genoemde leges vermeerderd met een   bedrag van</text:p>
                  </table:table-cell>
                  <table:table-cell table:style-name="cell_frame_all" table:number-rows-spanned="1" table:number-columns-spanned="1">
                    <text:p text:style-name="table_al">€ 48,6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Hoofdstuk 3 van de bij de Legesverordening Deurne 2019 behorende Tarieventabel 2019 wordt vervangen door:  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 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39,75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list text:style-name="id1-3-2-2-3-2">
              <text:list-item text:style-override="id1-3-2-2-3-2">
                <text:number> 1. </text:number>
                <text:p text:style-name="al">Dit besluit treedt in werking de dag na bekendmaking.</text:p>
              </text:list-item>
              <text:list-item text:style-override="id1-3-2-2-3-3">
                <text:number> 2. </text:number>
                <text:p text:style-name="al">De datum van ingang van de heffing is 1 januari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collegevergadering van 18 december 2018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</text:span></text:p>
          </text:section>
          <text:section text:name="ondertekening_id1-3-2-3-4">
            <text:p><text:span text:style-name="functie">R.R.M. Halffman.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burgemeester,</text:span></text:p>
          </text:section>
          <text:section text:name="ondertekening_id1-3-2-3-7">
            <text:p><text:span text:style-name="functie">H.J. Mak.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193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9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9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1e wijziging van de Legesverordening Deurne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931</meta:user-defined>
    <meta:user-defined meta:name="OVERHEIDop.GmbID/DC.identifier">gmb-2018-281931</meta:user-defined>
    <meta:user-defined meta:name="OVERHEID.TaxonomieBeleidsagenda/OVERHEID.category">Financiën | Organisatie en beleid</meta:user-defined>
    <meta:user-defined meta:name="OVERHEID.Gemeente/DC.spatial">Deurne</meta:user-defined>
    <meta:user-defined meta:name="DC.source">artikel 156, eerste lid, van de Gemeentewet;1.0:c:BWBR0005416&amp;artikel=156&amp;lid=1&amp;g=2018-09-19</meta:user-defined>
    <meta:user-defined meta:name="DC.source">artikel 156, tweede lid, van de Gemeentewet;1.0:c:BWBR0005416&amp;artikel=156&amp;lid=2&amp;g=2018-09-19</meta:user-defined>
    <meta:user-defined meta:name="DC.source">artikel 229, eerste lid, van de Gemeentewet;1.0:c:BWBR0005416&amp;artikel=229&amp;lid=1&amp;g=2018-09-19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DCTERMS.alternative">Legesverordening Deurne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urne</meta:user-defined>
    <dc:language>nl</dc:language>
    <meta:user-defined meta:name="xs:date/OVERHEIDop.startdatum">2018-12-28</meta:user-defined>
    <meta:user-defined meta:name="OVERHEIDgvop.Informatietype/DC.type">Verordeningen</meta:user-defined>
    <meta:user-defined meta:name="OVERHEID.Gemeente/OVERHEID.authority">Deurne</meta:user-defined>
    <meta:user-defined meta:name="OVERHEID.Gemeente/DCTERMS.publisher">Deurne</meta:user-defined>
    <meta:user-defined meta:name="OVERHEIDop.betreftRegeling">CVDR614715_2</meta:user-defined>
    <meta:user-defined meta:name="OVERHEIDop.versieInformatie"/>
  </office:meta>
</office:document-meta>
</file>