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aadhoeke houdende regels omtrent subsidie Regeling subsidieverantwoording kleine instellingen Waadhoeke</text:p>
      <text:section text:name="regeling_id1-3-2" text:style-name="regeling">
        <text:section text:name="aanhef_id1-3-2-1" text:style-name="aanhef">
          <text:section text:name="preambule_id1-3-2-1-1" text:style-name="preambule">
            <text:p text:style-name="al">Regeling verantwoording subsidie kleine instellingen Waadhoeke </text:p>
            <text:p text:style-name="al">(Als bedoeld in artikel 15, lid 3, algemene subsidieverordening Waadhoek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 a.</text:number>
                <text:p text:style-name="al">
              <text:span text:style-name="nadrukcur">Verordening</text:span>
            </text:p>
                <text:p text:style-name="al">De algemene subsidieverordening Waadhoeke 2018. </text:p>
              </text:list-item>
              <text:list-item text:style-override="id1-3-2-2-1-3">
                <text:number> b. </text:number>
                <text:p text:style-name="al">
              <text:span text:style-name="nadrukcur">Kleine instellingen</text:span>
            </text:p>
                <text:p text:style-name="al">Instellingen met een formatie van maximaal 4,5 fte.</text:p>
              </text:list-item>
              <text:list-item text:style-override="id1-3-2-2-1-4">
                <text:number> c. </text:number>
                <text:p text:style-name="al">
              <text:span text:style-name="nadrukcur">Beperkt takenpakket</text:span>
            </text:p>
                <text:p text:style-name="al">Het gaat hier om de gesubsidieerde taken die de instelling uitvoert en      die terug te vinden zijn in de uitvoeringsovereenkomst tussen gemeente en      instelling. Beperkt betekent één of enkele.     </text:p>
              </text:list-item>
              <text:list-item text:style-override="id1-3-2-2-1-5">
                <text:number>d.</text:number>
                <text:p text:style-name="al">
              <text:span text:style-name="nadrukcur">Hogere financiële risico’s</text:span>
            </text:p>
                <text:p text:style-name="al">Hieronder verstaan we: </text:p>
                <text:list text:style-name="id1-3-2-2-1-5-4">
                  <text:list-item text:style-override="id1-3-2-2-1-5-4-1">
                    <text:number>o</text:number>
                    <text:p text:style-name="al">het hebben van liquiditeits- en of continuïteitsproblemen;</text:p>
                  </text:list-item>
                  <text:list-item text:style-override="id1-3-2-2-1-5-4-2">
                    <text:number>o</text:number>
                    <text:p text:style-name="al">de gemeente staat garant voor de instelling;</text:p>
                  </text:list-item>
                  <text:list-item text:style-override="id1-3-2-2-1-5-4-3">
                    <text:number>o</text:number>
                    <text:p text:style-name="al">er sprake is van een in geld hoog verstrekte subsidie in vergelijking met andere instellingen;</text:p>
                  </text:list-item>
                  <text:list-item text:style-override="id1-3-2-2-1-5-4-4">
                    <text:number>o</text:number>
                    <text:p text:style-name="al">er sprake is van belangrijke tekortkomingen in de administratieve organisatie en interne beheersing van de instelling. </text:p>
                  </text:list-item>
                </text:list>
              </text:list-item>
              <text:list-item text:style-override="id1-3-2-2-1-6">
                <text:number>e.</text:number>
                <text:p text:style-name="al">
              <text:span text:style-name="nadrukcur">Het college</text:span>
            </text:p>
                <text:p text:style-name="al">Het college van burgemeester en wethouders van Waadhoeke.</text:p>
              </text:list-item>
              <text:list-item text:style-override="id1-3-2-2-1-7">
                <text:number>f.</text:number>
                <text:p text:style-name="al">
              <text:span text:style-name="nadrukcur">De gemeente </text:span>
            </text:p>
                <text:p text:style-name="al"> De gemeente Waadhoeke </text:p>
              </text:list-item>
            </text:list>
          </text:section>
          <text:section text:name="artikel_id1-3-2-2-2" text:style-name="artikel">
            <text:p text:style-name="artikel_kop_titel"><text:span text:style-name="artikel_kop_label">Artikel</text:span> <text:span text:style-name="artikel_kop_nr">2</text:span> Voor wie geldt deze regeling</text:p>
            <text:list text:style-name="id1-3-2-2-2-2">
              <text:list-item text:style-override="id1-3-2-2-2-2">
                <text:number>a.</text:number>
                <text:p text:style-name="al">Het college kan toestaan dat kleine instellingen, welke van de gemeente een structurele subsidie van meer dan € 50.000 ontvangen, hun jaarlijkse verantwoording laten voorzien van een beoordelingsverklaring in plaats van een controleverklaring zoals gesteld in artikel 15, lid 2, van de subsidieverordening.</text:p>
              </text:list-item>
              <text:list-item text:style-override="id1-3-2-2-2-3">
                <text:number>b.</text:number>
                <text:p text:style-name="al">Het gestelde onder a, geldt voor instellingen die:</text:p>
                <text:list text:style-name="id1-3-2-2-2-3-3">
                  <text:list-item text:style-override="id1-3-2-2-2-3-3-1">
                    <text:number>-</text:number>
                    <text:p text:style-name="al">een formatie hebben van maximaal 4,5 fte, en;</text:p>
                  </text:list-item>
                  <text:list-item text:style-override="id1-3-2-2-2-3-3-2">
                    <text:number>-</text:number>
                    <text:p text:style-name="al">een beperkt takenpakket hebben, en;</text:p>
                  </text:list-item>
                  <text:list-item text:style-override="id1-3-2-2-2-3-3-3">
                    <text:number>-</text:number>
                    <text:p text:style-name="al">niet vallen onder de categorie: hogere financiële risico’s. </text:p>
                  </text:list-item>
                </text:list>
              </text:list-item>
            </text:list>
          </text:section>
          <text:section text:name="artikel_id1-3-2-2-3" text:style-name="artikel">
            <text:p text:style-name="artikel_kop_titel"><text:span text:style-name="artikel_kop_label">Artikel</text:span> <text:span text:style-name="artikel_kop_nr">3</text:span> Voortgang </text:p>
            <text:p text:style-name="al">Gemeente en instelling verplichten zich tot tenminste 2 overlegmomenten per subsidiejaar waarin de prestatie- en begrotingsrealisatie wordt besproken. </text:p>
          </text:section>
          <text:section text:name="artikel_id1-3-2-2-4" text:style-name="artikel">
            <text:p text:style-name="artikel_kop_titel"><text:span text:style-name="artikel_kop_label">Artikel</text:span> <text:span text:style-name="artikel_kop_nr">4</text:span> Voorwaarden aan de verslaglegging jaarstukken</text:p>
            <text:p text:style-name="al">Instellingen die op basis van artikel 2 een beoordelingsverklaring mogen overleggen dienen ervoor te zorgen dat de toegekende subsidiebedragen, de uitgaven en inkomsten van de subsidie en de stand van de egalisatiereserve adequaat zijn toegelicht in de jaarrekening. </text:p>
          </text:section>
          <text:section text:name="artikel_id1-3-2-2-5" text:style-name="artikel">
            <text:p text:style-name="artikel_kop_titel"><text:span text:style-name="artikel_kop_label">Artikel</text:span> <text:span text:style-name="artikel_kop_nr">5</text:span> Hardheidsclausule</text:p>
            <text:p text:style-name="al">In bijzondere gevallen kan het college afwijken van deze regeling indien toepassing van de regeling zou leiden tot uitzonderlijk onbillijke of onredelijke gevallen. </text:p>
          </text:section>
          <text:section text:name="artikel_id1-3-2-2-6" text:style-name="artikel">
            <text:p text:style-name="artikel_kop_titel"><text:span text:style-name="artikel_kop_label">Artikel</text:span> <text:span text:style-name="artikel_kop_nr">6</text:span> Citeerartikel; inwerkingtreding</text:p>
            <text:p text:style-name="al">Deze regeling kan worden aangehaald als: regeling subsidieverantwoording kleine instellingen Waadhoeke. </text:p>
            <text:p text:style-name="al">Deze regeling treedt in werking met ingang van de dag nadat zij bekend is gemaakt</text:p>
            <text:p text:style-name="al"/>
            <text:p text:style-name="al"/>
          </text:section>
        </text:section>
        <text:section text:name="regeling-sluiting_id1-3-2-3" text:style-name="regeling-sluiting">
          <text:section text:name="ondertekening_id1-3-2-3-1">
            <text:p><text:span text:style-name="functie">Aldus vastgesteld door burgemeester en wethouders</text:span></text:p>
            <text:p><text:span text:style-name="functie">Van de gemeente Waadhoeke op ………… 2018</text:span></text:p>
            <text:p><text:span text:style-name="functie"/></text:p>
            <text:p><text:span text:style-name="functie">De burgemeester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92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2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2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adhoeke houdende regels omtrent subsidie Regeling subsidieverantwoording kleine instellingen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927</meta:user-defined>
    <meta:user-defined meta:name="OVERHEIDop.GmbID/DC.identifier">gmb-2018-281927</meta:user-defined>
    <meta:user-defined meta:name="OVERHEID.TaxonomieBeleidsagenda/OVERHEID.category">Financiën | Organisatie en beleid</meta:user-defined>
    <meta:user-defined meta:name="OVERHEID.Gemeente/DC.spatial">Waadhoeke</meta:user-defined>
    <meta:user-defined meta:name="DC.source">;http://decentrale.regelgeving.overheid.nl/cvdr/xhtmloutput/Actueel/Waadhoeke/CVDR607085.html</meta:user-defined>
    <meta:user-defined meta:name="DCTERMS.alternative">Regeling subsidieverantwoording kleine instellingen Waadhoeke</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betreftRegeling">CVDR619199_1</meta:user-defined>
    <meta:user-defined meta:name="OVERHEIDop.versieInformatie"/>
  </office:meta>
</office:document-meta>
</file>