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vitalisering Binnenstad Schiedam 2017</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SV 2017;</text:p>
            <text:p text:style-name="al"/>
            <text:p text:style-name="al">besluit vast te stellen het:</text:p>
            <text:p text:style-name="al"/>
            <text:p text:style-name="al"/>
            <text:p text:style-name="al"/>
            <text:p text:style-name="al">
            <text:span text:style-name="nadrukvet">Besluit tot wijziging van de Subsidieregeling Revitalisering Binnenstad Schiedam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5 wordt gewijzigd en komt te luiden:</text:p>
            <text:p text:style-name="al"/>
            <text:p text:style-name="al">
            <text:span text:style-name="nadrukvet">Artikel 5</text:span>
            <text:span text:style-name="nadrukvet">Weigeringsgronden</text:span>
          </text:p>
            <text:p text:style-name="al">In aanvulling op de in ASV 2017 opgenomen weigeringsgronden, wordt de subsidie geweigerd als:</text:p>
            <text:list text:style-name="id1-3-2-2-1-6">
              <text:list-item text:style-override="id1-3-2-2-1-6-1">
                <text:number>a)</text:number>
                <text:p text:style-name="al">Met de uitvoering van de betreffende activiteit is begonnen, voordat de subsidie is aangevraagd;</text:p>
              </text:list-item>
              <text:list-item text:style-override="id1-3-2-2-1-6-2">
                <text:number>b)</text:number>
                <text:p text:style-name="al">De ondernemer of onderneming niet in het bezit is van een geldige huurovereenkomst of niet in het bezit is van de benodigde vergunningen die vereist zijn voor de bedrijfsactiviteiten;</text:p>
              </text:list-item>
              <text:list-item text:style-override="id1-3-2-2-1-6-3">
                <text:number>c)</text:number>
                <text:p text:style-name="al">Een aanvrager niet heeft voldaan aan de op hem liggende meldingsplicht ingevolge artikel 3, lid 1 en 5 van de Leegstandsverordening Schiedam 2017;</text:p>
              </text:list-item>
              <text:list-item text:style-override="id1-3-2-2-1-6-4">
                <text:number>d)</text:number>
                <text:p text:style-name="al">Ingevolge deze regeling reeds eerder aan de aanvrager subsidie is verleend voor dezelfde activiteit.</text:p>
              </text:list-item>
            </text:list>
          </text:section>
          <text:section text:name="artikel_id1-3-2-2-2" text:style-name="artikel">
            <text:p text:style-name="artikel_kop_titel"><text:span text:style-name="artikel_kop_label">Artikel</text:span> <text:span text:style-name="artikel_kop_nr">II</text:span> </text:p>
            <text:p text:style-name="al">Artikel 5 sub a in de Artikelgewijze Toelichting wordt gewijzigd en aangevuld en komt te luiden:</text:p>
            <text:p text:style-name="al"/>
            <text:p text:style-name="al">
            <text:span text:style-name="nadrukvet">Artikel 5</text:span>
            <text:span text:style-name="nadrukvet">Weigeringsgronden</text:span>
          </text:p>
            <text:p text:style-name="al">
            <text:span text:style-name="nadrukvet">Sub a</text:span>
          </text:p>
            <text:p text:style-name="al">Een subsidie kan worden geweigerd, indien reeds met de uitvoering van de activiteit is begonnen, voordat de subsidie is aangevraagd.</text:p>
            <text:p text:style-name="al">Een ondernemer kan volledig voor eigen rekening en risico met de uitvoering van de activiteit beginnen, als de ondernemer de aanvraag heeft ingediend en voordat de subsidieaanvraag is afgehandeld. Dit betekent echter wel dat indien de subsidieaanvraag wordt afgewezen, de kosten van die activiteit volledig voor rekening van de ondernemer zijn.</text:p>
          </text:section>
          <text:section text:name="artikel_id1-3-2-2-3" text:style-name="artikel">
            <text:p text:style-name="artikel_kop_titel"><text:span text:style-name="artikel_kop_label"/> <text:span text:style-name="artikel_kop_nr"/> Artikel III Overgangs- en slotbepaling</text:p>
            <text:p text:style-name="al">Dit besluit treedt in werking met ingang van 1 januari 2018</text:p>
            <text:p text:style-name="al"/>
          </text:section>
        </text:section>
        <text:section text:name="regeling-sluiting_id1-3-2-3" text:style-name="regeling-sluiting">
          <text:section text:name="ondertekening_id1-3-2-3-1">
            <text:p><text:span text:style-name="functie">Aldus vastgesteld door het college van de gemeente Schiedam in zijn vergadering van 18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K.D Handstede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 artikel 5</text:p>
          <text:p text:style-name="al">In de praktijk blijkt dat het onwerkbaar is om een subsidie-aanvraag af te handelen voordat de ondernemer gevestigd is. Om te voorkomen dat in die gevallen telkens de hardheidsclausule wordt toegepast, dient de regeling aangepast te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9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Revitalisering Binnenstad Schie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22</meta:user-defined>
    <meta:user-defined meta:name="OVERHEIDop.GmbID/DC.identifier">gmb-2018-28192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chiedam</meta:user-defined>
    <meta:user-defined meta:name="DC.source">Algemene subsidieverordening gemeente Schiedam 2017 ;1.1:CVDR433929_1</meta:user-defined>
    <meta:user-defined meta:name="OVERHEIDop.referentienummer">18INT00410</meta:user-defined>
    <meta:user-defined meta:name="DCTERMS.alternative">Subsidieregeling Revitalisering Binnenstad</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474764_3</meta:user-defined>
    <meta:user-defined meta:name="OVERHEIDop.versieInformatie"/>
  </office:meta>
</office:document-meta>
</file>