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elgersmastraat 34, 2017-09789, plaatsen dakopbouw, ontheffing handelen in strijd met regels ruimtelijke ordening, verzonden 6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9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elgersmastraat 34, 2017-09789, plaatsen dakopbouw, ontheffing handelen in strijd met regels ruimtelijke ordening, verzonden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92</meta:user-defined>
    <meta:user-defined meta:name="OVERHEIDop.GmbID/DC.identifier">gmb-2018-28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P 34</meta:user-defined>
    <meta:user-defined meta:name="OVERHEIDop.woonplaats">Haarlem</meta:user-defined>
    <meta:user-defined meta:name="OVERHEIDop.straatnaam">Jelgersm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15 489901</meta:user-defined>
    <meta:user-defined meta:name="OVERHEIDop.versieInformatie"/>
  </office:meta>
</office:document-meta>
</file>