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uitwerking VTH beleid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het college van burgemeester en wethouders van de gemeente Dinkelland de Nadere uitwerking VTH beleid Twente vastgesteld. </text:p>
            <text:p text:style-name="common-al"/>
            <text:p text:style-name="last-al">[De Nadere uitwerking VTH beleid Twente is aan de linkerkant te downloaden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9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uitwerking VTH beleid Tw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4</meta:user-defined>
    <meta:user-defined meta:name="OVERHEIDop.GmbID/DC.identifier">gmb-2018-281914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externeBijlage">VTH beleid Twente nadere uitwerking|exb-2018-75031</meta:user-defined>
    <meta:user-defined meta:name="OVERHEIDop.versieInformatie"/>
  </office:meta>
</office:document-meta>
</file>