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TH beleid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8 heeft het college van burgemeester en wethouders van de gemeente Dinkelland het VTH beleid Twente vastgesteld. </text:p>
            <text:p text:style-name="common-al"/>
            <text:p text:style-name="last-al">[Het VTH beleid Twente is aan de linkerkant te downloaden.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191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9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9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TH beleid Tw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913</meta:user-defined>
    <meta:user-defined meta:name="OVERHEIDop.GmbID/DC.identifier">gmb-2018-281913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op.externeBijlage">VTH beleid Twente|exb-2018-75030</meta:user-defined>
    <meta:user-defined meta:name="OVERHEIDop.versieInformatie"/>
  </office:meta>
</office:document-meta>
</file>