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nbergenlaan 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 Nabij Tinbergenlaan 1, 3045BJ, het oprichten van een woongebouw met 17 appartementen in 4 bouwlagen. Het pand wordt afgedekt met een plat dak en heeft een bouwhoogte van circa 14 meter (datum besluit 14-12-2018, dossiernummer OMV.17.11.00058).</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1905</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905</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905</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inbergenlaan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905</meta:user-defined>
    <meta:user-defined meta:name="OVERHEIDop.GmbID/DC.identifier">gmb-2018-2819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45BJ</meta:user-defined>
    <meta:user-defined meta:name="OVERHEIDop.woonplaats">Rotterdam</meta:user-defined>
    <meta:user-defined meta:name="OVERHEIDop.straatnaam">Tinbergenlaan</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0959 440182</meta:user-defined>
    <meta:user-defined meta:name="OVERHEIDop.versieInformatie"/>
  </office:meta>
</office:document-meta>
</file>