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rdebloem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- Paardebloem 1, 3068AG, vervangen van een houten kozijn door een kunststof kozijn en het vervangen van de houten betimmering van een paneel door onderhoudsvrije kunststof betimmering (aanvraagdatum 17-12-2018, dossiernummer OMV.18.12.00311).</text:p>
            <text:p text:style-name="common-al">
            <text:span text:style-name="nadrukvet">Informatie aangevraagde vergunningen.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90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9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ardebloem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900</meta:user-defined>
    <meta:user-defined meta:name="OVERHEIDop.GmbID/DC.identifier">gmb-2018-2819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AG 1</meta:user-defined>
    <meta:user-defined meta:name="OVERHEIDop.woonplaats">Rotterdam</meta:user-defined>
    <meta:user-defined meta:name="OVERHEIDop.straatnaam">Paardebloem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437 440965</meta:user-defined>
    <meta:user-defined meta:name="OVERHEIDop.versieInformatie"/>
  </office:meta>
</office:document-meta>
</file>