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skampstraat 9 - Evenementen/activiteiten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t/m 29 april 2018</text:p>
            <text:p text:style-name="common-al">Locatie: Schutskampstraat 9</text:p>
            <text:p text:style-name="common-al">Activiteit: Braderie, plaatsen kramen, gebruik geluidsinstallatie</text:p>
            <text:p text:style-name="common-al">Deze vergunning is aangevraagd op grond van artikel 2:10 van de Algemene plaatselijke verordening. U kunt uw schriftelijke zienswijzen voor dit evenement vóór 25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9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skampstraat 9 - Evenementen/activiteiten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90</meta:user-defined>
    <meta:user-defined meta:name="OVERHEIDop.GmbID/DC.identifier">gmb-2018-281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JG 9</meta:user-defined>
    <meta:user-defined meta:name="OVERHEIDop.woonplaats">'s-Hertogenbosch</meta:user-defined>
    <meta:user-defined meta:name="OVERHEIDop.straatnaam">Schutska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01 411772</meta:user-defined>
    <meta:user-defined meta:name="OVERHEIDop.versieInformatie"/>
  </office:meta>
</office:document-meta>
</file>