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13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Oostzeedijk 130A, 3063BH, het realiseren van een dakopbouw en een dakterras. Tevens wordt op het dak een berging en een balustrade geplaatst (datum besluit 13-12-2018, dossiernummer OMV.18.09.00025).<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8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zeedijk 13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92</meta:user-defined>
    <meta:user-defined meta:name="OVERHEIDop.GmbID/DC.identifier">gmb-2018-281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3BH 130b</meta:user-defined>
    <meta:user-defined meta:name="OVERHEIDop.woonplaats">Rotterdam</meta:user-defined>
    <meta:user-defined meta:name="OVERHEIDop.straatnaam">Oostze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8-75026</meta:user-defined>
    <meta:user-defined meta:name="OVERHEID.EPSG28992/DC.spatial">94558 437300</meta:user-defined>
    <meta:user-defined meta:name="OVERHEIDop.versieInformatie"/>
  </office:meta>
</office:document-meta>
</file>