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22, 5392 PC Nuland, het verplaats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eseind 22, 5392 PC Nuland, het verplaatsen van een in- of uitrit, uitweg, WB00041013, 02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8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22, 5392 PC Nuland, het verplaatsen van een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88</meta:user-defined>
    <meta:user-defined meta:name="OVERHEIDop.GmbID/DC.identifier">gmb-2018-28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PC 22</meta:user-defined>
    <meta:user-defined meta:name="OVERHEIDop.woonplaats">Nuland</meta:user-defined>
    <meta:user-defined meta:name="OVERHEIDop.straatnaam">Hees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112 416388</meta:user-defined>
    <meta:user-defined meta:name="OVERHEIDop.versieInformatie"/>
  </office:meta>
</office:document-meta>
</file>