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Verordening van de gemeenteraad van de gemeente Zoeterwoude houdende regels omtrent duurzaamheid Verordening Duurzaamheidssubsidie Zoeterwoude 2019 </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 en wethouders van 6 november 2018 inzake de Verordening Duurzaamheidssubsidie Zoeterwoude 2019;</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subsidie Zoeterwoude 2019, luidende aldus, </text:p>
            <text:p text:style-name="al">Verordening Duurzaamheidssubsidie Zoeterwoud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Woningeigenaar of huurder</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moet kadastraal gelegen zijn in de gemeente Zoeterwoude en opgeleverd zijn voor de publicatiedatum van deze verordening. </text:p>
                </text:list-item>
                <text:list-item text:style-override="id1-3-2-2-1-2-3-3">
                  <text:number>c.</text:number>
                  <text:p text:style-name="al">
                  <text:span text:style-name="nadrukcur">College</text:span>: het college van burgemeester en wethouders van de gemeente Zoeterwoude.</text:p>
                </text:list-item>
                <text:list-item text:style-override="id1-3-2-2-1-2-3-4">
                  <text:number>d.</text:number>
                  <text:p text:style-name="al">
                  <text:span text:style-name="nadrukcur">Dakconstructie</text:span>: samenstelling van balken (hout of staal), regels en bebording die sterk genoeg zijn om de dakbedekking van een gebouw te dragen en de wind-/ regen-/ en sneeuwbelasting op te vangen. </text:p>
                </text:list-item>
                <text:list-item text:style-override="id1-3-2-2-1-2-3-5">
                  <text:number>e.</text:number>
                  <text:p text:style-name="al">
                  <text:span text:style-name="nadrukcur">Duurzaamheidsmaatregel of maatregel</text:span>: energiebesparende, duurzaam energieopwekkende of klimaatbestendige maatregel of voorziening zoals opgenomen in bijlage 1.</text:p>
                </text:list-item>
                <text:list-item text:style-override="id1-3-2-2-1-2-3-6">
                  <text:number>f.</text:number>
                  <text:p text:style-name="al">
                  <text:span text:style-name="nadrukcur">Gereedmelding</text:span>: een verzoek van aanvrager tot het definitief vaststellen van het subsidiebedrag door middel van een digitaal gereedmeldingformulier met bijbehorende bewijsstukken (betalingsbewijs en factuur).</text:p>
                </text:list-item>
                <text:list-item text:style-override="id1-3-2-2-1-2-3-7">
                  <text:number>g.</text:number>
                  <text:p text:style-name="al">
                  <text:span text:style-name="nadrukcur">Gescheiden rioolstelsel</text:span>: het openbaar riool met een buizenstelsel voor de afvoer van hemelwater en een buizenstelsel voor de afvoer van het overige afvalwater.</text:p>
                </text:list-item>
                <text:list-item text:style-override="id1-3-2-2-1-2-3-8">
                  <text:number>h.</text:number>
                  <text:p text:style-name="al">
                  <text:span text:style-name="nadrukcur">Geveltuin</text:span>: strook tuin met verticaal groeiende planten tegen de buitenmuur van een bestaande woning of verharde erfafscheiding, op of langs de contour van de kadastrale grens;</text:p>
                </text:list-item>
                <text:list-item text:style-override="id1-3-2-2-1-2-3-9">
                  <text:number>i.</text:number>
                  <text:p text:style-name="al">
                  <text:span text:style-name="nadrukcur">Groen</text:span>
                  <text:span text:style-name="nadrukcur">dak</text:span>: dak, met een vegetatiepakket, dat is opgebouwd uit een wortelwerende laag, een drainagelaag, een substraat laag en een vegetatielaag met droogte-resistente soorten. Het dak mag geen gebruiksfunctie hebben, welke de werking van het groene dak belemmerd. </text:p>
                </text:list-item>
                <text:list-item text:style-override="id1-3-2-2-1-2-3-10">
                  <text:number>j.</text:number>
                  <text:p text:style-name="al">
                  <text:span text:style-name="nadrukcur">Klimaatbestendige maatregel</text:span>: maatregel die verband houdt met een vertraagde afvoer en met het vasthouden van regenwater, zoals opgenomen in bijlage 1 tabel 4. </text:p>
                </text:list-item>
                <text:list-item text:style-override="id1-3-2-2-1-2-3-11">
                  <text:number>j.</text:number>
                  <text:p text:style-name="al">
                  <text:span text:style-name="nadrukcur">Normbedrag</text:span>: de subsidievergoeding per eenheid voor een duurzaamheidsmaatregel of voorziening zoals opgenomen in bijlage 1, tabel 1,2,3 of 4. </text:p>
                </text:list-item>
                <text:list-item text:style-override="id1-3-2-2-1-2-3-12">
                  <text:number>k.</text:number>
                  <text:p text:style-name="al">
                  <text:span text:style-name="nadrukcur">Onderhoud</text:span>: herstel of vervanging van delen van de woning waarbij het wooncomfort gelijk blijft.</text:p>
                </text:list-item>
                <text:list-item text:style-override="id1-3-2-2-1-2-3-13">
                  <text:number>l.</text:number>
                  <text:p text:style-name="al">
                  <text:span text:style-name="nadrukcur">Postcoderoosregeling</text:span>: regeling voor kleinverbruikers wonend in een postcode plus de direct aangrenzende postcodegebieden waarin de lokale duurzame energieproductie-installatie ligt, met een maximaal eigen verbruik van 10.000 kWh per jaar. De kleinverbruikers zijn leden van coöperaties of verenigingen van eigenaren en komen in aanmerking voor een verlaging van de energiebelasting, omdat zij samen eigenaar zijn van een lokale duurzame energieproductie-installatie.</text:p>
                </text:list-item>
                <text:list-item text:style-override="id1-3-2-2-1-2-3-14">
                  <text:number>m.</text:number>
                  <text:p text:style-name="al">
                  <text:span text:style-name="nadrukcur">Raad</text:span>: de gemeenteraad van de gemeente Zoeterwoude.</text:p>
                </text:list-item>
                <text:list-item text:style-override="id1-3-2-2-1-2-3-15">
                  <text:number>n.</text:number>
                  <text:p text:style-name="al">
                  <text:span text:style-name="nadrukcur">Regenwaterriool</text:span>: gemeentelijk rioolstelsel dat alleen bedoeld is voor de afvoer van regenwater en onderdeel is van gescheiden rioolstelsel.</text:p>
                </text:list-item>
                <text:list-item text:style-override="id1-3-2-2-1-2-3-16">
                  <text:number>o.</text:number>
                  <text:p text:style-name="al">
                  <text:span text:style-name="nadrukcur">Subsidieplafond</text:span>: het bedrag dat door de gemeenteraad ten hoogste beschikbaar is gesteld voor het verlenen van subsidies op grond van deze verordening.</text:p>
                </text:list-item>
                <text:list-item text:style-override="id1-3-2-2-1-2-3-17">
                  <text:number>p.</text:number>
                  <text:p text:style-name="al">
                  <text:span text:style-name="nadrukcur">Subsidievaststelling</text:span>: het besluit van het college waarbij de hoogte van de verleende subsidie wordt vastgesteld. </text:p>
                </text:list-item>
                <text:list-item text:style-override="id1-3-2-2-1-2-3-18">
                  <text:number>q.</text:number>
                  <text:p text:style-name="al">
                  <text:span text:style-name="nadrukcur">Subsidieverlening</text:span>: het besluit van het college dat een aanspraak op een subsidie verschaft.</text:p>
                </text:list-item>
                <text:list-item text:style-override="id1-3-2-2-1-2-3-19">
                  <text:number>r.</text:number>
                  <text:p text:style-name="al">Werkelijke kosten: het totaal aan kosten voor de aanvrager voor het (laten) uitvoeren van de duurzaamheidsmaatregel of voorziening waarvoor subsidie is aangevraagd.</text:p>
                </text:list-item>
                <text:list-item text:style-override="id1-3-2-2-1-2-3-20">
                  <text:number>s.</text:number>
                  <text:p text:style-name="al">
                  <text:span text:style-name="nadrukcur">Woningverbetering</text:span>: de aangebrachte maatregelen of voorzieningen leiden tot meer woongenot van de woning.</text:p>
                </text:list-item>
                <text:list-item text:style-override="id1-3-2-2-1-2-3-21">
                  <text:number>t.</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milieubeleid van de gemeente Zoeterwoude:</text:p>
              <text:list text:style-name="id1-3-2-2-1-3-3">
                <text:list-item text:style-override="id1-3-2-2-1-3-3-1">
                  <text:number>1.</text:number>
                  <text:p text:style-name="al">een verlaging van de energievraag, dan wel een vermindering van de CO2-uitstoot;</text:p>
                </text:list-item>
                <text:list-item text:style-override="id1-3-2-2-1-3-3-2">
                  <text:number>2.</text:number>
                  <text:p text:style-name="al">het verhogen van het aandeel duurzame energie in de energievoorziening van de gebouwde omgeving;</text:p>
                </text:list-item>
                <text:list-item text:style-override="id1-3-2-2-1-3-3-3">
                  <text:number>3.</text:number>
                  <text:p text:style-name="al">het klimaatbestendiger maken van de gebouwde omgeving.</text:p>
                </text:list-item>
              </text:list>
              <text:p text:style-name="al">De ambitie op lange termijn is, omschreven in het energieakkoord Holland Rijnland, om in 2050 als regio Holland Rijnland energieneutraal te zijn.</text:p>
            </text:section>
            <text:section text:name="artikel_id1-3-2-2-1-4" text:style-name="artikel">
              <text:p text:style-name="artikel_kop_titel"><text:span text:style-name="artikel_kop_label">Artikel</text:span> <text:span text:style-name="artikel_kop_nr">3</text:span> Uitsluitingen </text:p>
              <text:p text:style-name="al">Deze verordening is niet van toepassing op:</text:p>
              <text:list text:style-name="id1-3-2-2-1-4-3">
                <text:list-item text:style-override="id1-3-2-2-1-4-3-1">
                  <text:number>1.</text:number>
                  <text:p text:style-name="al">verzorgingshuizen als bedoeld in de Overgangswet Verzorgingshuizen;</text:p>
                </text:list-item>
                <text:list-item text:style-override="id1-3-2-2-1-4-3-2">
                  <text:number>2.</text:number>
                  <text:p text:style-name="al">zorginstellingen (ziekenhuizen, verpleeginstellingen etc.);</text:p>
                </text:list-item>
                <text:list-item text:style-override="id1-3-2-2-1-4-3-3">
                  <text:number>3.</text:number>
                  <text:p text:style-name="al">recreatiewoningen die als zodanig geregistreerd staan;</text:p>
                </text:list-item>
                <text:list-item text:style-override="id1-3-2-2-1-4-3-4">
                  <text:number>4.</text:number>
                  <text:p text:style-name="al">woningcorporatie volgens artikel 19 van de woningwet;</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De raad heeft voor het jaar 2019 een bedrag van € 115.000,- en voor het jaar 2020 een bedrag van € 115.000,- vastgesteld, tot welk bedrag subsidies kunnen worden verleend. </text:p>
                </text:list-item>
                <text:list-item text:style-override="id1-3-2-2-1-5-3">
                  <text:number>2.</text:number>
                  <text:p text:style-name="al">Met ingang van het jaar 2021 wordt het subsidieplafond jaarlijks via de gemeentebegroting voor het betreffende kalenderjaar vastgesteld. </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de percentages, normbedragen en maximale bedragen in bijlage 1 aan te passen; </text:p>
                </text:list-item>
                <text:list-item text:style-override="id1-3-2-2-1-6-3-2">
                  <text:number>2.</text:number>
                  <text:p text:style-name="al">de in bijlage 1 vermelde lijst van maatregelen uit te breiden en/of in te korten; </text:p>
                </text:list-item>
                <text:list-item text:style-override="id1-3-2-2-1-6-3-3">
                  <text:number>3.</text:number>
                  <text:p text:style-name="al">aanvullende informatie te vragen die nodig is ter beoordeling van de aanvraag;</text:p>
                </text:list-item>
                <text:list-item text:style-override="id1-3-2-2-1-6-3-4">
                  <text:number>4.</text:number>
                  <text:p text:style-name="al">aan een toekenningsbesluit nadere voorwaarden en verplichtingen te verbinden.</text:p>
                </text:list-item>
              </text:list>
            </text:section>
            <text:section text:name="artikel_id1-3-2-2-1-7" text:style-name="artikel">
              <text:p text:style-name="artikel_kop_titel"><text:span text:style-name="artikel_kop_label">Artikel</text:span> <text:span text:style-name="artikel_kop_nr">6</text:span> Subsidietoekenning en toepassingsbereik</text:p>
              <text:list text:style-name="id1-3-2-2-1-7-2">
                <text:list-item text:style-override="id1-3-2-2-1-7-2">
                  <text:number>1.</text:number>
                  <text:p text:style-name="al">Het college kan voor het treffen van specifieke duurzaamheidsmaatregelen aan een bestaande woning/gebouw een subsidie verlenen. Deze duurzaamheidsmaatregelen zijn limitatief opgenomen in bijlage 1.</text:p>
                </text:list-item>
                <text:list-item text:style-override="id1-3-2-2-1-7-3">
                  <text:number>2.</text:number>
                  <text:p text:style-name="al">Per woning/gebouw kan meerdere malen subsidie worden aangevraagd gedurende de looptijd van deze verordening. </text:p>
                </text:list-item>
                <text:list-item text:style-override="id1-3-2-2-1-7-4">
                  <text:number>3.</text:number>
                  <text:p text:style-name="al">Het subsidiebedrag per woning bedraagt maximaal € 2.500,- . Wanneer de woning gebouwd is voor 1945 is dit subsidiebedrag maximaal € 5.000,-. Alle combinaties van maatregelen zijn mogelijk. Een eerder vastgestelde subsidie op basis van deze verordening wordt in mindering gebracht op het maximaal toe te kennen subsidiebedrag van € 2.500,- of € 5.000,- en op het maximaal toe te kennen subsidiebedrag per maatregel.</text:p>
                </text:list-item>
                <text:list-item text:style-override="id1-3-2-2-1-7-5">
                  <text:number>4.</text:number>
                  <text:p text:style-name="al">Voor een subsidie komt in aanmerking: een eigenaar of huurder, van een woning in Zoeterwoude; optioneel gemachtigd door een VvE.</text:p>
                </text:list-item>
              </text:list>
            </text:section>
            <text:section text:name="artikel_id1-3-2-2-1-8" text:style-name="artikel">
              <text:p text:style-name="artikel_kop_titel"><text:span text:style-name="artikel_kop_label">Artikel</text:span> <text:span text:style-name="artikel_kop_nr">7</text:span> Zelfwerkzaamheid (doe het zelf/aanvullende bepalingen bij zelf uitvoeren van maatregelen)</text:p>
              <text:list text:style-name="id1-3-2-2-1-8-2">
                <text:list-item text:style-override="id1-3-2-2-1-8-2">
                  <text:number>1.</text:number>
                  <text:p text:style-name="al">De in bijlage 1, tabellen 1, 2, 3 en 4, genoemde maatregelen mogen door aanvrager zelf worden uitgevoerd. In dat geval wordt alleen over de materiaalkosten subsidie verstrekt.</text:p>
                </text:list-item>
                <text:list-item text:style-override="id1-3-2-2-1-8-3">
                  <text:number>2.</text:number>
                  <text:p text:style-name="al">De aanvrager die in eigen beheer deze maatregelen aan de woning aanbrengt, voert de werkzaamheden aan de hand van deskundig advies of begeleiding goed en veilig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8</text:span> Aanvraag subsidie</text:p>
              <text:list text:style-name="id1-3-2-2-2-2-2">
                <text:list-item text:style-override="id1-3-2-2-2-2-2">
                  <text:number>1.</text:number>
                  <text:p text:style-name="al">De aanvrager vraagt, voordat de voorziening of maatregel wordt geplaatst c.q. uitgevoerd, subsidie aan bij het college op een volledig ingevuld digitaal aanvraagformulier, beschikbaar gesteld door het college.</text:p>
                </text:list-item>
                <text:list-item text:style-override="id1-3-2-2-2-2-3">
                  <text:number>2.</text:number>
                  <text:p text:style-name="al">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offerte of koopovereenkomst voor de aangevraagde duurzaamheidsmaatregel of voorziening;</text:p>
                    </text:list-item>
                    <text:list-item text:style-override="id1-3-2-2-2-2-3-3-9">
                      <text:number>i.</text:number>
                      <text:p text:style-name="al">het rekeningnummer van aanvrager;</text:p>
                    </text:list-item>
                    <text:list-item text:style-override="id1-3-2-2-2-2-3-3-10">
                      <text:number>j.</text:number>
                      <text:p text:style-name="al">een verklaring dat, indien voor een maatregel een vergunningsplicht is, hieraan voldaan is;</text:p>
                    </text:list-item>
                    <text:list-item text:style-override="id1-3-2-2-2-2-3-3-11">
                      <text:number>k.</text:number>
                      <text:p text:style-name="al">een ondertekening van de aanvrager;</text:p>
                    </text:list-item>
                  </text:list>
                  <text:p text:style-name="al">bij een eigenaar welke nog niet woont op het adres waar de subsidie voor wordt aangevraagd:</text:p>
                  <text:list text:style-name="id1-3-2-2-2-2-3-5">
                    <text:list-item text:style-override="id1-3-2-2-2-2-3-5-1">
                      <text:number>l.</text:number>
                      <text:p text:style-name="al">koopovereenkomst van de woning;</text:p>
                    </text:list-item>
                    <text:list-item text:style-override="id1-3-2-2-2-2-3-5-2">
                      <text:number>m.</text:number>
                      <text:p text:style-name="al">intentieverklaring dat de aanvrager de intentie heeft in de woning te gaan wonen;</text:p>
                    </text:list-item>
                  </text:list>
                  <text:p text:style-name="al">bij een huurder:</text:p>
                  <text:list text:style-name="id1-3-2-2-2-2-3-7">
                    <text:list-item text:style-override="id1-3-2-2-2-2-3-7-1">
                      <text:number>n.</text:number>
                      <text:p text:style-name="al">een toestemm ing van de verhuurder voor het treffen van de maatregelen;</text:p>
                    </text:list-item>
                  </text:list>
                  <text:p text:style-name="al">bij een verhuurder:</text:p>
                  <text:list text:style-name="id1-3-2-2-2-2-3-9">
                    <text:list-item text:style-override="id1-3-2-2-2-2-3-9-1">
                      <text:number>o.</text:number>
                      <text:list text:style-name="id1-3-2-2-2-2-3-9-1-2">
                        <text:list-item text:style-override="id1-3-2-2-2-2-3-9-1-2-1">
                          <text:number>i.</text:number>
                          <text:p text:style-name="al">en een renovatie aan een wooncomplex met minder dan tien woningen: een toestemming van de huurder voor het treffen van de maatregelen; </text:p>
                        </text:list-item>
                        <text:list-item text:style-override="id1-3-2-2-2-2-3-9-1-2-2">
                          <text:number>ii.</text:number>
                          <text:p text:style-name="al">en een renovatie aan een wooncomplex met tien of meer woningen: van minimaal 70% van de huurders een toestemming voor het treffen van de maatregelen</text:p>
                        </text:list-item>
                      </text:list>
                    </text:list-item>
                    <text:list-item text:style-override="id1-3-2-2-2-2-3-9-2">
                      <text:number>p.</text:number>
                      <text:p text:style-name="al">een ondertekening van de huurder voor de eventuele huurverhoging van de te treffen woningverbetering zonder de kosten voor (groot) onderhoud en eventuele te ontvangen subsidies, op basis van een redelijk afschrijvingstermijn;</text:p>
                    </text:list-item>
                  </text:list>
                  <text:p text:style-name="al">bij een VvE:</text:p>
                  <text:list text:style-name="id1-3-2-2-2-2-3-11">
                    <text:list-item text:style-override="id1-3-2-2-2-2-3-11-1">
                      <text:number>q.</text:number>
                      <text:p text:style-name="al">ondertekening van de ondertekeningsbevoegde van de VvE.</text:p>
                    </text:list-item>
                  </text:list>
                  <text:p text:style-name="al">bij duurzame energieproductie via postcoderoosregeling:</text:p>
                  <text:list text:style-name="id1-3-2-2-2-2-3-13">
                    <text:list-item text:style-override="id1-3-2-2-2-2-3-13-1">
                      <text:number>r.</text:number>
                      <text:p text:style-name="al">adres waar de lokale duurzame energieproductie geplaatst gaat worden;</text:p>
                    </text:list-item>
                    <text:list-item text:style-override="id1-3-2-2-2-2-3-13-2">
                      <text:number>s.</text:number>
                      <text:p text:style-name="al">een overeenkomst van de coöperatie met de eigenaar waar de zonnepanelen worden gelegd;</text:p>
                    </text:list-item>
                    <text:list-item text:style-override="id1-3-2-2-2-2-3-13-3">
                      <text:number>t.</text:number>
                      <text:p text:style-name="al">een offerte of koopovereenkomst voor de aangevraagde maatregelen met daaraan toegevoegd de ledenovereenkomst/financieringsovereenkomst met de coöperatie voor het samenhangende vermogen dat de aanvrager als lid van de coöperatie financiert.</text:p>
                    </text:list-item>
                  </text:list>
                </text:list-item>
              </text:list>
            </text:section>
            <text:section text:name="artikel_id1-3-2-2-2-3" text:style-name="artikel">
              <text:p text:style-name="artikel_kop_titel"><text:span text:style-name="artikel_kop_label">Artikel</text:span> <text:span text:style-name="artikel_kop_nr">9</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Een onvolledig ingediende aanvraag wordt beschouwd als niet ingediend en hiervan wordt de aanvrager schriftelijk op de hoogte gesteld;</text:p>
                </text:list-item>
                <text:list-item text:style-override="id1-3-2-2-2-3-4">
                  <text:number>3.</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5">
                  <text:number>4.</text:number>
                  <text:p text:style-name="al">Het college handelt aanvragen in volgorde van binnenkomst af met toepassing van artikel 4, tweede lid. </text:p>
                </text:list-item>
                <text:list-item text:style-override="id1-3-2-2-2-3-6">
                  <text:number>5.</text:number>
                  <text:p text:style-name="al">Het college neemt binnen 8 weken na ontvangst van de aanvraag dan wel na het compleet worden van de aanvraag een beslissing;</text:p>
                </text:list-item>
                <text:list-item text:style-override="id1-3-2-2-2-3-7">
                  <text:number>6.</text:number>
                  <text:p text:style-name="al">Het college kan, onder vermelding van de reden, deze termijn eenmalig verlengen met 4 weken. De rechten van de aanvrager vervallen hiermee niet;</text:p>
                </text:list-item>
                <text:list-item text:style-override="id1-3-2-2-2-3-8">
                  <text:number>7.</text:number>
                  <text:p text:style-name="al">Uit overschrijding van de in lid 5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0</text:span> Verlenen subsidie</text:p>
              <text:p text:style-name="al">Het college verleent subsidie door een beschikking af te geven onder de verplichting dat de maatregelen niet al zijn uitgevoerd voorafgaand aan de verlening van de subsidie;</text:p>
            </text:section>
            <text:section text:name="artikel_id1-3-2-2-2-5" text:style-name="artikel">
              <text:p text:style-name="artikel_kop_titel"><text:span text:style-name="artikel_kop_label">Artikel</text:span> <text:span text:style-name="artikel_kop_nr">11</text:span> Afwijzen subsidie aanvraag en intrekken subsidietoekenning </text:p>
              <text:p text:style-name="al">Onverminderd het bepaalde in art 4:48 en art. 4:49 van de Algemene wet bestuursrecht wijst het college de subsidieaanvraag af indien:</text:p>
              <text:list text:style-name="id1-3-2-2-2-5-3">
                <text:list-item text:style-override="id1-3-2-2-2-5-3-1">
                  <text:number>1.</text:number>
                  <text:p text:style-name="al">het budget niet toereikend (meer) is om de aanvraag te honoreren, doordat het in artikel 4 van deze verordening opgenomen subsidieplafond bereikt is; </text:p>
                </text:list-item>
              </text:list>
              <text:p text:style-name="al">Onverminderd het bepaalde in art 4:48 en art. 4:49 van de Algemene wet bestuursrecht zal het college de subsidieaanvraag afwijzen of de subsidietoekenning alsnog intrekken, indien:</text:p>
              <text:list text:style-name="id1-3-2-2-2-5-5">
                <text:list-item text:style-override="id1-3-2-2-2-5-5-1">
                  <text:number>2.</text:number>
                  <text:p text:style-name="al">naar zijn oordeel gegronde redenen bestaan aan te nemen dan wel vastgesteld wordt, dat niet aan de voorwaarden en bepalingen van deze verordening inclusief bijlage wordt of zal worden voldaan;</text:p>
                </text:list-item>
                <text:list-item text:style-override="id1-3-2-2-2-5-5-2">
                  <text:number>3.</text:number>
                  <text:p text:style-name="al">een eventuele benodigde (omgevings-)vergunning niet verleend is;</text:p>
                </text:list-item>
                <text:list-item text:style-override="id1-3-2-2-2-5-5-3">
                  <text:number>4.</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5-5-4">
                  <text:number>5.</text:number>
                  <text:p text:style-name="al">aanvrager failliet is verklaard of aan hem surseance van betaling is verleend, dan wel een verzoek daarvoor is neergelegd bij de rechtbank;</text:p>
                </text:list-item>
                <text:list-item text:style-override="id1-3-2-2-2-5-5-5">
                  <text:number>6.</text:number>
                  <text:p text:style-name="al">niet aan alle voorwaarden voor de verstrekking van de subsidie wordt voldaan;</text:p>
                </text:list-item>
                <text:list-item text:style-override="id1-3-2-2-2-5-5-6">
                  <text:number>7.</text:number>
                  <text:p text:style-name="al">is begonnen met het werk, <text:span text:style-name="nadrukvet">voordat</text:span> de aanvraag compleet is ingediend. </text:p>
                </text:list-item>
              </text:list>
            </text:section>
            <text:section text:name="artikel_id1-3-2-2-2-6" text:style-name="artikel">
              <text:p text:style-name="artikel_kop_titel"><text:span text:style-name="artikel_kop_label">Artikel</text:span> <text:span text:style-name="artikel_kop_nr">12</text:span> Inhoud van de beschikking tot subsidieverlening</text:p>
              <text:list text:style-name="id1-3-2-2-2-6-2">
                <text:list-item text:style-override="id1-3-2-2-2-6-2">
                  <text:number>1.</text:number>
                  <text:p text:style-name="al">De beschikking vermeldt in ieder geval de hoogte van de subsidie;</text:p>
                </text:list-item>
                <text:list-item text:style-override="id1-3-2-2-2-6-3">
                  <text:number>2.</text:number>
                  <text:p text:style-name="al">De beschikking tot subsidieverlening vermeldt aan welke voorwaarden en verplichtingen moet worden voldaan en de termijn van 6 maanden waarbinnen de maatregelen of voorzieningen moeten zijn uitgevoerd of geplaatst en de gereedmelding digitaal moet zijn ingediend. </text:p>
                </text:list-item>
                <text:list-item text:style-override="id1-3-2-2-2-6-4">
                  <text:number>3.</text:number>
                  <text:p text:style-name="al">Het college kan aan de beschikking tot subsidieverlening nadere voorschriften en verplichtingen verbinden.</text:p>
                </text:list-item>
              </text:list>
            </text:section>
            <text:section text:name="artikel_id1-3-2-2-2-7" text:style-name="artikel">
              <text:p text:style-name="artikel_kop_titel"><text:span text:style-name="artikel_kop_label">Artikel</text:span> <text:span text:style-name="artikel_kop_nr">13</text:span> Verzoek om vaststelling en afhandeling subsidie</text:p>
              <text:list text:style-name="id1-3-2-2-2-7-2">
                <text:list-item text:style-override="id1-3-2-2-2-7-2">
                  <text:number>1.</text:number>
                  <text:p text:style-name="al">De aanvrager meldt aan het college dat de werkzaamheden of activiteiten waarvoor subsidie is aangevraagd, zijn voltooid. Dit gebeurt via een volledig ingevuld, een door het college beschikbaar gesteld digitaal formulier.</text:p>
                </text:list-item>
                <text:list-item text:style-override="id1-3-2-2-2-7-3">
                  <text:number>2.</text:number>
                  <text:p text:style-name="al">De melding als bedoeld in het eerste lid is tevens de aanvraag om definitieve vaststelling en uitbetaling van de subsidie.</text:p>
                </text:list-item>
                <text:list-item text:style-override="id1-3-2-2-2-7-4">
                  <text:number>3.</text:number>
                  <text:p text:style-name="al">Voor bestaande woningen geldt dat de aanvrager de gereedmelding direct na afloop van de werkzaamheden doch uiterlijk binnen 6 maanden na het ontvangen van de beschikking tot subsidieverlening moet indienen. </text:p>
                </text:list-item>
                <text:list-item text:style-override="id1-3-2-2-2-7-5">
                  <text:number>4.</text:number>
                  <text:p text:style-name="al">Het college bevestigt binnen 5 werkdagen de ontvangst van de gereedmelding.</text:p>
                </text:list-item>
                <text:list-item text:style-override="id1-3-2-2-2-7-6">
                  <text:number>5.</text:number>
                  <text:p text:style-name="al">Het college neemt binnen 8 weken na ontvangst van de gereedmelding een besluit op de aanvraag tot vaststelling van de subsidie.</text:p>
                </text:list-item>
                <text:list-item text:style-override="id1-3-2-2-2-7-7">
                  <text:number>6.</text:number>
                  <text:p text:style-name="al">Het college kan, onder vermelding van de reden, deze termijn eenmalig verlengen met 4 weken. </text:p>
                </text:list-item>
                <text:list-item text:style-override="id1-3-2-2-2-7-8">
                  <text:number>7.</text:number>
                  <text:p text:style-name="al">Bij de melding moet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list-item>
                <text:list-item text:style-override="id1-3-2-2-2-7-9">
                  <text:number>8.</text:number>
                  <text:p text:style-name="al">Het vastgestelde subsidiebedrag wordt binnen 6 weken na de vaststelling van de subsidie uitbetaald op het rekeningnummer van de aanvrager zoals vermeld op het gereedmeldingformulier of de aanvraag én als is voldaan aan de voorschriften zoals beschreven in de artikelen 8 en 13.</text:p>
                </text:list-item>
                <text:list-item text:style-override="id1-3-2-2-2-7-10">
                  <text:number>9.</text:number>
                  <text:p text:style-name="al">Het college kan afwijken van de in artikel 13, derde lid genoemde termijn als de aanvrager hiervoor een gemotiveerd verzoek indient.</text:p>
                </text:list-item>
                <text:list-item text:style-override="id1-3-2-2-2-7-11">
                  <text:number>10.</text:number>
                  <text:p text:style-name="al">Op de toegekende subsidie wordt geen voorschot verleend.</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 <text:span text:style-name="artikel_kop_nr"/> Artikel14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Hardheidsclausule </text:p>
              <text:p text:style-name="al">Het college kan, in bijzondere gevallen, een artikel of artikelen van deze verordening buiten toepassing laten of daarvan afwijken, met uitzondering van de artikelen 1, 2, 3, 4 en 11 voor zover toepassing gelet op het belang van de aanvrager of subsidieontvanger leidt tot onbillijkheid van overwegende aard. Het van toepassing verklaren van dit artikel wordt gemotiveerd in het besluit.</text:p>
            </text:section>
            <text:section text:name="artikel_id1-3-2-2-3-4" text:style-name="artikel">
              <text:p text:style-name="artikel_kop_titel"><text:span text:style-name="artikel_kop_label">Artikel</text:span> <text:span text:style-name="artikel_kop_nr">16</text:span> Inwerkingtreding en looptijd</text:p>
              <text:p text:style-name="al">Deze verordening treedt in werking op 1 januari 2019 en vervalt met ingang van het jaar waarvoor de raad geen bedrag als subsidieplafond in de gemeentebegroting heeft opgenomen.</text:p>
            </text:section>
            <text:section text:name="artikel_id1-3-2-2-3-5" text:style-name="artikel">
              <text:p text:style-name="artikel_kop_titel"><text:span text:style-name="artikel_kop_label">Artikel</text:span> <text:span text:style-name="artikel_kop_nr">17</text:span> Citeertitel </text:p>
              <text:p text:style-name="al">Deze verordening kan worden aangehaald als:</text:p>
              <text:p text:style-name="al">“Verordening Duurzaamheidssubsidie Zoeterwoude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oeterwoude gehouden op 13 december 2018 te Zoeterwoude,</text:span></text:p>
          </text:section>
          <text:section text:name="ondertekening_id1-3-2-3-2">
            <text:p><text:span text:style-name="functie"/></text:p>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E.G.E.M. Bloemen</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span text:style-name="nadrukondlijn">Algemene opbouw van subsidie</text:span>
        </text:p>
          <text:list text:style-name="id1-3-2-4-3">
            <text:list-item text:style-override="id1-3-2-4-3-1">
              <text:number>1.</text:number>
              <text:p text:style-name="al">Het subsidiebedrag per woning bedraagt maximaal €2.500,-. Wanneer de woning gebouwd is voor 1945 is dit subsidiebedrag maximaal € 5.000,-. Alle combinaties van maatregelen zijn mogelijk.</text:p>
            </text:list-item>
            <text:list-item text:style-override="id1-3-2-4-3-2">
              <text:number>2.</text:number>
              <text:p text:style-name="al">Het <text:span text:style-name="nadrukondlijn">laagste</text:span> bedrag welke voortkomt uit het gesubsidieerd percentage, dan wel het vastgesteld normbedrag is de subsidie voor die specifieke maatregel. Echter, nooit meer dan het maximale bedrag per maatregel/groep maatregelen.</text:p>
            </text:list-item>
            <text:list-item text:style-override="id1-3-2-4-3-3">
              <text:number>3.</text:number>
              <text:p text:style-name="al">Als één of meer maatregelen uit tabel 3 in dezelfde aanvraag worden gecombineerd met één of meer maatregelen uit tabel 2 wordt de subsidie van de maatregel(en) in tabel 3 verdubbeld tot een maximum van € 1.000,-.</text:p>
            </text:list-item>
            <text:list-item text:style-override="id1-3-2-4-3-4">
              <text:number>4.</text:number>
              <text:p text:style-name="al">Voor woningen welke zijn gebouwd voor 1945 geldt een verdubbeling van het maximale bedrag naar € 2.000,- voor maatregelen in tabel 1.</text:p>
            </text:list-item>
            <text:list-item text:style-override="id1-3-2-4-3-5">
              <text:number>5.</text:number>
              <text:p text:style-name="al">Voor woningen welke zijn gebouwd voor 1945 geldt een verdubbeling van het normbedrag bij de maatregel ‘raamisolatie’. </text:p>
            </text:list-item>
            <text:list-item text:style-override="id1-3-2-4-3-6">
              <text:number>6.</text:number>
              <text:p text:style-name="al">Een eerder vastgestelde subsidie op basis van deze verordening wordt in mindering gebracht op het maximaal toe te kennen subsidiebedrag van €2.500,-, danwel € 5.000,- bij woningen gebouwd voor 1945 en op het maximaal toe te kennen subsidiebedrag per maatregel.</text:p>
            </text:list-item>
          </text:list>
          <text:p text:style-name="al"/>
          <text:p text:style-name="al">
          <text:span text:style-name="nadrukvet">Tabel 1 Energiebesparende maatregel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pecifieke voorwaarden per maatregel </text:span>
                  </text:p>
                  <text:p text:style-name="table_al">  </text:p>
                  <text:p text:style-name="table_al">
                    <text:span text:style-name="nadrukvet">Isolatie-waarden </text:span>
                  </text:p>
                  <text:p text:style-name="table_al">R<text:span text:style-name="inf">d</text:span> in m<text:span text:style-name="sup">2</text:span>K/W</text:p>
                  <text:p text:style-name="table_al">U in W/m<text:span text:style-name="sup">2</text:span>K </text:p>
                </table:table-cell>
                <table:table-cell table:style-name="cell_frame_all" table:number-rows-spanned="1" table:number-columns-spanned="1">
                  <text:p text:style-name="table_al">
                    <text:span text:style-name="nadrukvet">Gesubsidieerd percentage voor de isolerende materialen. Wanneer de werkzaamheden worden uitbesteed, is dit inclusief direct gerelateerde arbeid </text:span>
                  </text:p>
                </table:table-cell>
                <table:table-cell table:style-name="cell_frame_all" table:number-rows-spanned="1" table:number-columns-spanned="1">
                  <text:p text:style-name="table_al">
                    <text:span text:style-name="nadrukvet">Vastgesteld normbedrag </text:span>
                  </text:p>
                  <text:p text:style-name="table_al">
                    <text:span text:style-name="nadrukvet">per m² </text:span>
                  </text:p>
                </table:table-cell>
                <table:table-cell table:style-name="cell_frame_all" table:number-rows-spanned="1" table:number-columns-spanned="1">
                  <text:p text:style-name="table_al">    </text:p>
                  <text:p text:style-name="table_al">
                    <text:span text:style-name="nadrukvet">Vastgesteld maximaal bedrag per maatregel</text:span>
                  </text:p>
                </table:table-cell>
              </table:table-row>
              <table:table-row table:style-name="row">
                <table:table-cell table:style-name="cell_frame_all" table:number-rows-spanned="1" table:number-columns-spanned="1">
                  <text:p text:style-name="table_al">Bodem- isolatie</text:p>
                  <text:p text:style-name="table_al">  </text:p>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p>
                  <text:p text:style-name="table_al">€ 1.000,-/</text:p>
                  <text:p text:style-name="table_al">€ 2.000,-/<text:span text:style-name="sup">4</text:span></text:p>
                </table:table-cell>
              </table:table-row>
              <table:table-row table:style-name="row">
                <table:table-cell table:style-name="cell_frame_all" table:number-rows-spanned="1" table:number-columns-spanned="1">
                  <text:p text:style-name="table_al">Gevel- isolatie </text:p>
                  <text:p text:style-name="table_al">  </text:p>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text:p>
                  <text:p text:style-name="table_al">€ 1.000,-/</text:p>
                  <text:p text:style-name="table_al">€ 2.000,-)<text:span text:style-name="sup">4</text:span></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R<text:span text:style-name="inf">d</text:span> ≥ 3,5 )<text:span text:style-name="sup">1</text:span> </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p>
                  <text:p text:style-name="table_al">€ 1.000,-/</text:p>
                  <text:p text:style-name="table_al">€ 2.000,-)<text:span text:style-name="sup">4</text:span></text:p>
                </table:table-cell>
              </table:table-row>
              <table:table-row table:style-name="row">
                <table:table-cell table:style-name="cell_frame_all" table:number-rows-spanned="1" table:number-columns-spanned="1">
                  <text:p text:style-name="table_al">Spouwmuur- isolatie</text:p>
                  <text:p text:style-name="table_al">  </text:p>
                </table:table-cell>
                <table:table-cell table:style-name="cell_frame_all" table:number-rows-spanned="1" table:number-columns-spanned="1">
                  <text:p text:style-name="table_al">R<text:span text:style-name="inf">d</text:span> ≥ 1,1 )<text:span text:style-name="sup">1</text:span></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p>
                  <text:p text:style-name="table_al">€ 1.000,-/</text:p>
                  <text:p text:style-name="table_al">€ 2.000,-)<text:span text:style-name="sup">4</text:span></text:p>
                </table:table-cell>
              </table:table-row>
              <table:table-row table:style-name="row">
                <table:table-cell table:style-name="cell_frame_all" table:number-rows-spanned="1" table:number-columns-spanned="1">
                  <text:p text:style-name="table_al">Dakisolatie</text:p>
                  <text:p text:style-name="table_al">  </text:p>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text:p>
                  <text:p text:style-name="table_al">€ 1.000,</text:p>
                  <text:p text:style-name="table_al">€ 2.000,-)<text:span text:style-name="sup">4</text:span></text:p>
                </table:table-cell>
              </table:table-row>
              <table:table-row table:style-name="row">
                <table:table-cell table:style-name="cell_frame_all" table:number-rows-spanned="1" table:number-columns-spanned="1">
                  <text:p text:style-name="table_al">Raamisolatie; </text:p>
                  <text:p text:style-name="table_al">HR++-glas </text:p>
                  <text:p text:style-name="table_al">  </text:p>
                </table:table-cell>
                <table:table-cell table:style-name="cell_frame_all" table:number-rows-spanned="1" table:number-columns-spanned="1">
                  <text:p text:style-name="table_al">U ≤ 1,2 )<text:span text:style-name="sup">1</text:span></text:p>
                </table:table-cell>
                <table:table-cell table:style-name="cell_frame_all" table:number-rows-spanned="1" table:number-columns-spanned="1">
                  <text:p text:style-name="table_al">  </text:p>
                  <text:p text:style-name="table_al">25% )<text:span text:style-name="sup">2</text:span></text:p>
                </table:table-cell>
                <table:table-cell table:style-name="cell_frame_all" table:number-rows-spanned="1" table:number-columns-spanned="1">
                  <text:p text:style-name="table_al">€ 35,-/€ 70,-)<text:span text:style-name="sup">3</text:span></text:p>
                </table:table-cell>
                <table:table-cell table:style-name="cell_frame_all" table:number-rows-spanned="2" table:number-columns-spanned="1">
                  <text:p text:style-name="table_al">      </text:p>
                  <text:p text:style-name="table_al">€ 1.000,-/</text:p>
                  <text:p text:style-name="table_al"> € 2.000,-)<text:span text:style-name="sup">4</text:span></text:p>
                </table:table-cell>
              </table:table-row>
              <table:table-row table:style-name="row">
                <table:table-cell table:style-name="cell_frame_all" table:number-rows-spanned="1" table:number-columns-spanned="1">
                  <text:p text:style-name="table_al">Raamisolatie; </text:p>
                  <text:p text:style-name="table_al">triple glas </text:p>
                </table:table-cell>
                <table:table-cell table:style-name="cell_frame_all" table:number-rows-spanned="1" table:number-columns-spanned="1">
                  <text:p text:style-name="table_al">U ≤ 0,8 )<text:span text:style-name="sup">1</text:span></text:p>
                </table:table-cell>
                <table:table-cell table:style-name="cell_frame_all" table:number-rows-spanned="1" table:number-columns-spanned="1">
                  <text:p text:style-name="table_al">25% )<text:span text:style-name="sup">2</text:span></text:p>
                </table:table-cell>
                <table:table-cell table:style-name="cell_frame_all" table:number-rows-spanned="1" table:number-columns-spanned="1">
                  <text:p text:style-name="table_al">€ 45,-/€ 90,-)<text:span text:style-name="sup">3</text:span></text:p>
                </table:table-cell>
              </table:table-row>
            </table:table>
            <text:p text:style-name="table_bottom"/>
          </text:section>
          <text:list text:style-name="id1-3-2-4-7">
            <text:list-item text:style-override="id1-3-2-4-7-1">
              <text:number>1.</text:number>
              <text:p text:style-name="al"> Bij woningen welke zijn gebouwd voor 1945 geldt dat afgeweken kan worden van de gestelde isolatiewaarden, mits aantoonbaar gemaakt wordt dat een grotere waarde Rd of kleinere waarde U niet mogelijk is. </text:p>
            </text:list-item>
            <text:list-item text:style-override="id1-3-2-4-7-2">
              <text:number>2.</text:number>
              <text:p text:style-name="al"> Bij raamisolatie heeft de direct gerelateerde arbeid enkel betrekking op het plaatsen van het glas in het kozijn.</text:p>
            </text:list-item>
            <text:list-item text:style-override="id1-3-2-4-7-3">
              <text:number>3.</text:number>
              <text:p text:style-name="al"> Bij woningen welke zijn gebouwd voor 1945 geldt een verdubbeling van het normbedrag naar € 70,-/ € 90,- per m2.</text:p>
            </text:list-item>
            <text:list-item text:style-override="id1-3-2-4-7-4">
              <text:number>4.</text:number>
              <text:p text:style-name="al"> Bij woningen welke zijn gebouwd voor 1945 geldt een verdubbeling van het maximale bedrag naar €2.000,- per maatregel. </text:p>
            </text:list-item>
          </text:list>
          <text:p text:style-name="al">
          <text:span text:style-name="nadrukvet">Tabel 2 Installatietechnische/ Duurzaam energieopwekkende maatregel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p>
                  <text:p text:style-name="table_al">
                    <text:span text:style-name="nadrukvet">Maatregel</text:span>
                  </text:p>
                </table:table-cell>
                <table:table-cell table:style-name="cell_frame_all" table:number-rows-spanned="1" table:number-columns-spanned="1">
                  <text:p text:style-name="table_al">    </text:p>
                  <text:p text:style-name="table_al">
                    <text:span text:style-name="nadrukvet">Specifieke voorwaarden per maatregel</text:span>
                  </text:p>
                </table:table-cell>
                <table:table-cell table:style-name="cell_frame_all" table:number-rows-spanned="1" table:number-columns-spanned="1">
                  <text:p text:style-name="table_al">  </text:p>
                  <text:p text:style-name="table_al">
                    <text:span text:style-name="nadrukvet">Gesubsi- dieerd per- centage </text:span>)<text:span text:style-name="sup">2</text:span></text:p>
                </table:table-cell>
                <table:table-cell table:style-name="cell_frame_all" table:number-rows-spanned="1" table:number-columns-spanned="1">
                  <text:p text:style-name="table_al">  </text:p>
                  <text:p text:style-name="table_al">
                    <text:span text:style-name="nadrukvet">Vastgesteld normbedrag per eenheid of maximum bedrag </text:span>)<text:span text:style-name="sup">2</text:span></text:p>
                </table:table-cell>
                <table:table-cell table:style-name="cell_frame_all" table:number-rows-spanned="1" table:number-columns-spanned="1">
                  <text:p text:style-name="table_al">  </text:p>
                  <text:p text:style-name="table_al">
                    <text:span text:style-name="nadrukvet">Vastgesteld maximum bedrag </text:span>
                  </text:p>
                </table:table-cell>
              </table:table-row>
              <table:table-row table:style-name="row">
                <table:table-cell table:style-name="cell_frame_all" table:number-rows-spanned="1" table:number-columns-spanned="1">
                  <text:p text:style-name="table_al">Zonnepanelen (eigen dak) </text:p>
                </table:table-cell>
                <table:table-cell table:style-name="cell_frame_all" table:number-rows-spanned="1" table:number-columns-spanned="1">
                  <text:p text:style-name="table_al">Bestemd voor de rechtstreekse energievoorziening van de eigen woning. De zonnepanelen worden geplaatst binnen de kadastrale contouren van de woning of Vereniging van Eigenaren.</text:p>
                </table:table-cell>
                <table:table-cell table:style-name="cell_frame_all" table:number-rows-spanned="1" table:number-columns-spanned="1">
                  <text:p text:style-name="table_al">    </text:p>
                  <text:p text:style-name="table_al">15%</text:p>
                </table:table-cell>
                <table:table-cell table:style-name="cell_frame_all" table:number-rows-spanned="1" table:number-columns-spanned="1">
                  <text:p text:style-name="table_al">    </text:p>
                  <text:p text:style-name="table_al">€ 0,25 per Wattpiek</text:p>
                </table:table-cell>
                <table:table-cell table:style-name="cell_frame_all" table:number-rows-spanned="1" table:number-columns-spanned="1">
                  <text:p text:style-name="table_al">                </text:p>
                  <text:p text:style-name="table_al">€ 1.000,-</text:p>
                </table:table-cell>
              </table:table-row>
              <table:table-row table:style-name="row">
                <table:table-cell table:style-name="cell_frame_all" table:number-rows-spanned="1" table:number-columns-spanned="1">
                  <text:p text:style-name="table_al">Zonnepanelen (eigen dak) </text:p>
                </table:table-cell>
                <table:table-cell table:style-name="cell_frame_all" table:number-rows-spanned="1" table:number-columns-spanned="1">
                  <text:p text:style-name="table_al">Bestemd voor de rechtstreekse energievoorziening van de eigen woning. De zonnepanelen worden geplaatst binnen de kadastrale contouren van de woning of Vereniging van Eigena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0,25 per Wattpiek</text:p>
                </table:table-cell>
                <table:table-cell table:style-name="cell_frame_all" table:number-rows-spanned="2" table:number-columns-spanned="1">
                  <text:p text:style-name="table_al">€ 1.000,-</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cht/water </text:p>
                  <text:p text:style-name="table_al">Warmtepomp </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ter/water Warmtepomp </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rond(water)</text:p>
                  <text:p text:style-name="table_al">Warmtepomp </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ybride </text:p>
                  <text:p text:style-name="table_al">Warmtepomp </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rmtepompboil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Tabel 3 Maatregelen rondom het afgiftesysteem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ext:style-name="table_al">
                    <text:span text:style-name="nadrukvet">Maatregel </text:span>
                  </text:p>
                </table:table-cell>
                <table:table-cell table:style-name="cell_frame_all" table:number-rows-spanned="1" table:number-columns-spanned="1">
                  <text:p text:style-name="table_al"/>
                  <text:p text:style-name="table_al">
                    <text:span text:style-name="nadrukvet">Specifieke voorwaarden per maatregel</text:span>
                  </text:p>
                </table:table-cell>
                <table:table-cell table:style-name="cell_frame_all" table:number-rows-spanned="1" table:number-columns-spanned="1">
                  <text:p text:style-name="table_al"/>
                  <text:p text:style-name="table_al">
                    <text:span text:style-name="nadrukvet">Gesubsidieerd percentage )<text:span text:style-name="sup">1</text:span></text:span>
                  </text:p>
                </table:table-cell>
                <table:table-cell table:style-name="cell_frame_all" table:number-rows-spanned="1" table:number-columns-spanned="1">
                  <text:p text:style-name="table_al"/>
                  <text:p text:style-name="table_al">
                    <text:span text:style-name="nadrukvet">Vastgesteld normbedrag per eenheid )<text:span text:style-name="sup">1</text:span></text:span>
                  </text:p>
                </table:table-cell>
                <table:table-cell table:style-name="cell_frame_all" table:number-rows-spanned="1" table:number-columns-spanned="1">
                  <text:p text:style-name="table_al">
                    <text:span text:style-name="nadrukvet">Vastgesteld maximum bedrag )<text:span text:style-name="sup">1</text:span></text:span>
                  </text:p>
                </table:table-cell>
              </table:table-row>
              <table:table-row table:style-name="row">
                <table:table-cell table:style-name="cell_frame_all" table:number-rows-spanned="1" table:number-columns-spanned="1">
                  <text:p text:style-name="table_al">Infraroodverwarming </text:p>
                </table:table-cell>
                <table:table-cell table:style-name="cell_frame_all" table:number-rows-spanned="1" table:number-columns-spanned="1">
                  <text:p text:style-name="table_al">Inclusief elektra werk ten behoeve van het aanbrengen van de maatregel. </text:p>
                  <text:p text:style-name="table_al">De infrarood- verwarming wordt als bijverwarming geplaatst.</text:p>
                </table:table-cell>
                <table:table-cell table:style-name="cell_frame_all" table:number-rows-spanned="1" table:number-columns-spanned="1">
                  <text:p text:style-name="table_al">    </text:p>
                  <text:p text:style-name="table_al">25%<text:span text:style-name="nadrukcur"> of</text:span> 50%</text:p>
                </table:table-cell>
                <table:table-cell table:style-name="cell_frame_all" table:number-rows-spanned="1" table:number-columns-spanned="1">
                  <text:p text:style-name="table_al">€ 0,10 per Watt vermogen </text:p>
                  <text:p text:style-name="table_al">
                    <text:span text:style-name="nadrukcur">of</text:span>
                  </text:p>
                  <text:p text:style-name="table_al"> € 0,20 per Watt vermogen </text:p>
                </table:table-cell>
                <table:table-cell table:style-name="cell_frame_all" table:number-rows-spanned="3" table:number-columns-spanned="1">
                  <text:p text:style-name="table_al">€ 500,- <text:span text:style-name="nadrukcur">of</text:span></text:p>
                  <text:p text:style-name="table_al">€ 1.000,-</text:p>
                </table:table-cell>
              </table:table-row>
              <table:table-row table:style-name="row">
                <table:table-cell table:style-name="cell_frame_all" table:number-rows-spanned="1" table:number-columns-spanned="1">
                  <text:p text:style-name="table_al">Zeer lage temperatuurverwarming; </text:p>
                  <text:p text:style-name="table_al">Vloer, plafond en wand</text:p>
                </table:table-cell>
                <table:table-cell table:style-name="cell_frame_all" table:number-rows-spanned="1" table:number-columns-spanned="1">
                  <text:p text:style-name="table_al">Maximale aanvoertemperatuur van 40 graden Celsius</text:p>
                  <text:p text:style-name="table_al">  </text:p>
                  <text:p text:style-name="table_al">Inclusief leidingwerk ten behoeve van het aanbrengen van de maatregel.</text:p>
                </table:table-cell>
                <table:table-cell table:style-name="cell_frame_all" table:number-rows-spanned="1" table:number-columns-spanned="1">
                  <text:p text:style-name="table_al">      </text:p>
                  <text:p text:style-name="table_al">25% <text:span text:style-name="nadrukcur">of </text:span>50%</text:p>
                </table:table-cell>
                <table:table-cell table:style-name="cell_frame_all" table:number-rows-spanned="1" table:number-columns-spanned="1">
                  <text:p text:style-name="table_al">      </text:p>
                  <text:p text:style-name="table_al">€ 15,- per m<text:span text:style-name="sup">2 </text:span> <text:span text:style-name="nadrukcur">of</text:span></text:p>
                  <text:p text:style-name="table_al">€ 30,- per m<text:span text:style-name="sup">2</text:span> </text:p>
                </table:table-cell>
              </table:table-row>
              <table:table-row table:style-name="row">
                <table:table-cell table:style-name="cell_frame_all" table:number-rows-spanned="1" table:number-columns-spanned="1">
                  <text:p text:style-name="table_al">Zeer lage temperatuurverwarming; radiatoren/convectoren </text:p>
                </table:table-cell>
                <table:table-cell table:style-name="cell_frame_all" table:number-rows-spanned="1" table:number-columns-spanned="1">
                  <text:p text:style-name="table_al">Maximale aanvoertemperatuur van 40 graden celsius</text:p>
                  <text:p text:style-name="table_al">  </text:p>
                  <text:p text:style-name="table_al">Inclusief leidingwerk ten behoeve van het aanbrengen van de maatregel</text:p>
                </table:table-cell>
                <table:table-cell table:style-name="cell_frame_all" table:number-rows-spanned="1" table:number-columns-spanned="1">
                  <text:p text:style-name="table_al">      </text:p>
                  <text:p text:style-name="table_al">25% <text:span text:style-name="nadrukcur">of</text:span> 50%</text:p>
                </table:table-cell>
                <table:table-cell table:style-name="cell_frame_all" table:number-rows-spanned="1" table:number-columns-spanned="1">
                  <text:p text:style-name="table_al">    </text:p>
                  <text:p text:style-name="table_al">€ 75,- per stuk <text:span text:style-name="nadrukcur">of</text:span> € 150,- per stuk </text:p>
                </table:table-cell>
              </table:table-row>
            </table:table>
            <text:p text:style-name="table_bottom"/>
          </text:section>
          <text:list text:style-name="id1-3-2-4-13">
            <text:list-item text:style-override="id1-3-2-4-13-1">
              <text:number>1.</text:number>
              <text:p text:style-name="al"> Als één of meer maatregelen uit tabel 3 in dezelfde aanvraag worden gecombineerd met één of meer maatregelen uit tabel 2 wordt de subsidie van de maatregel(en) in tabel 3 verdubbeld tot een maximum van € 1.000,- per maatregel.</text:p>
            </text:list-item>
          </text:list>
          <text:p text:style-name="al"/>
          <text:p text:style-name="al">
          <text:span text:style-name="nadrukvet">Tabel 4 Klimaatbestendige maatregel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Doel meer regenwater vasthouden door middel van;</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Gesubsidieerd percentage</text:span>
                  </text:p>
                </table:table-cell>
                <table:table-cell table:style-name="cell_frame_all" table:number-rows-spanned="1" table:number-columns-spanned="1">
                  <text:p text:style-name="table_al">
                    <text:span text:style-name="nadrukvet">Vastgesteld normbedrag per eenheid of maximaal bedrag</text:span>
                  </text:p>
                </table:table-cell>
                <table:table-cell table:style-name="cell_frame_all" table:number-rows-spanned="1" table:number-columns-spanned="1">
                  <text:p text:style-name="table_al">
                    <text:span text:style-name="nadrukvet">Vastgesteld maximum bedrag </text:span>
                  </text:p>
                </table:table-cell>
              </table:table-row>
              <table:table-row table:style-name="row">
                <table:table-cell table:style-name="cell_frame_all" table:number-rows-spanned="2" table:number-columns-spanned="1">
                  <text:p text:style-name="table_al">Vertragen hemelwaterafvoer</text:p>
                  <text:p text:style-name="table_al">  </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per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tuin </text:p>
                </table:table-cell>
                <table:table-cell table:style-name="cell_frame_all" table:number-rows-spanned="1" table:number-columns-spanned="1">
                  <text:p text:style-name="table_al">&gt;20 cm breed en toestemming van eigen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per 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4" table:number-columns-spanned="1">
                  <text:p text:style-name="table_al">Afkoppelen hemelwaterafvoer </text:p>
                  <text:p text:style-name="table_al">  </text:p>
                  <text:p text:style-name="table_al">  </text:p>
                  <text:p text:style-name="table_al">  </text:p>
                </table:table-cell>
                <table:table-cell table:style-name="cell_frame_all" table:number-rows-spanned="1" table:number-columns-spanned="1">
                  <text:p text:style-name="table_al">Aansluiten regenpijp op regenwaterriool</text:p>
                </table:table-cell>
                <table:table-cell table:style-name="cell_frame_all" table:number-rows-spanned="1" table:number-columns-spanned="1">
                  <text:p text:style-name="table_al">Indien gescheiden stelsel aanwezig i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0,- per strekkende mete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Regenton </text:p>
                </table:table-cell>
                <table:table-cell table:style-name="cell_frame_all" table:number-rows-spanned="1" table:number-columns-spanned="1">
                  <text:p text:style-name="table_al">≥ 10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p text:style-name="table_al">≥ 25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Regenwateropvang voor toiletdoorspoeling en/of wasmachine </text:p>
                </table:table-cell>
                <table:table-cell table:style-name="cell_frame_all" table:number-rows-spanned="1" table:number-columns-spanned="1">
                  <text:p text:style-name="table_al">Fil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2" table:number-columns-spanned="1">
                  <text:p text:style-name="table_al">  </text:p>
                  <text:p text:style-name="table_al">Verwijderen van verhard oppervlak</text:p>
                  <text:p text:style-name="table_al">  </text:p>
                </table:table-cell>
                <table:table-cell table:style-name="cell_frame_all" table:number-rows-spanned="1" table:number-columns-spanned="1">
                  <text:p text:style-name="table_al">Huidige verharding vervangen door waterbergende of waterdoorlatende (semi)verharding</text:p>
                </table:table-cell>
                <table:table-cell table:style-name="cell_frame_all" table:number-rows-spanned="1" table:number-columns-spanned="1">
                  <text:p text:style-name="table_al">Vervangen door waterdoorlatende tegels, grind, boomschors, schelpen of gelijkgesteld materiaal </text:p>
                  <text:p text:style-name="table_al">Waarbij ook de doorlatendheid van het water onder deze laag niet wordt belemmerd</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5,- per m<text:span text:style-name="sup">2</text:span></text:p>
                </table:table-cell>
                <table:table-cell table:style-name="cell_frame_all" table:number-rows-spanned="2" table:number-columns-spanned="1">
                  <text:p text:style-name="table_al">  </text:p>
                  <text:p text:style-name="table_al">€ 1.000,-</text:p>
                </table:table-cell>
              </table:table-row>
              <table:table-row table:style-name="row">
                <table:table-cell table:style-name="cell_frame_all" table:number-rows-spanned="1" table:number-columns-spanned="1">
                  <text:p text:style-name="table_al">Verwijderen verhard oppervlak en bodem verbeteren</text:p>
                </table:table-cell>
                <table:table-cell table:style-name="cell_frame_all" table:number-rows-spanned="1" table:number-columns-spanned="1">
                  <text:p text:style-name="table_al">Vervangen door beplan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 per m<text:span text:style-name="sup">2</text:spa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18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woude houdende regels omtrent duurzaamheid Verordening Duurzaamheidssubsidie Zoeterwou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874</meta:user-defined>
    <meta:user-defined meta:name="OVERHEIDop.GmbID/DC.identifier">gmb-2018-28187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Zoeterwoude</meta:user-defined>
    <meta:user-defined meta:name="DC.source">artikel 149 van de Gemeentewet;1.0:c:BWBR0005416&amp;artikel=149&amp;g=2018-09-19</meta:user-defined>
    <meta:user-defined meta:name="DC.source">artikel 4:23 van de Algemene wet bestuursrecht;1.0:c:BWBR0005537&amp;artikel=4%3A23&amp;g=2018-11-09</meta:user-defined>
    <meta:user-defined meta:name="OVERHEIDop.referentienummer">Z18-019345-29678</meta:user-defined>
    <meta:user-defined meta:name="DCTERMS.alternative">Verordening Duurzaamheidssubsidie Zoeterwoude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1-01</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op.betreftRegeling">CVDR619191_1</meta:user-defined>
    <meta:user-defined meta:name="OVERHEIDop.versieInformatie"/>
  </office:meta>
</office:document-meta>
</file>