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9*"/>
    </style:style>
    <style:style style:family="table-column" style:parent-style-name="colspec" style:name="id1-3-2-2-1-2-1-2">
      <style:table-column-properties style:rel-column-width="17*"/>
    </style:style>
    <style:style style:family="table-column" style:parent-style-name="colspec" style:name="id1-3-2-2-1-2-1-3">
      <style:table-column-properties style:rel-column-width="3*"/>
    </style:style>
    <text:list-style style:name="id1-3-2-2-1-2-1-4-106-1-1">
      <text:list-level-style-bullet text:bullet-char="-" text:level="1">
        <style:list-level-properties text:min-label-width="10mm"/>
      </text:list-level-style-bullet>
    </text:list-style>
    <text:list-style style:name="id1-3-2-2-1-2-1-4-106-1-1-1">
      <text:list-level-style-bullet text:bullet-char="-" text:level="1">
        <style:list-level-properties text:min-label-width="10mm"/>
      </text:list-level-style-bullet>
    </text:list-style>
    <text:list-style style:name="id1-3-2-2-1-2-1-4-107-1-1">
      <text:list-level-style-bullet text:bullet-char="-" text:level="1">
        <style:list-level-properties text:min-label-width="10mm"/>
      </text:list-level-style-bullet>
    </text:list-style>
    <text:list-style style:name="id1-3-2-2-1-2-1-4-107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Lansingerland houdende regels omtrent Overzicht tarieven 2019 gemeentelijke begraafplaatsen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vaststelling Overzicht tarieven 2019 gemeentelijke begraafplaatsen </text:p>
            <text:p text:style-name="al">Kenmerk: T18.12005</text:p>
            <text:p text:style-name="al"/>
            <text:p text:style-name="al"/>
            <text:p text:style-name="al">De gemeenteraad heeft op 20 december 2018 het Overzicht tarieven 2019 gemeentelijke begraafplaatsen vastgesteld en tevens het Overzicht tarieven 2018 gemeentelijke begraafplaatsen ingetrokken. Het Overzicht tarieven 2019 gemeentelijke begraafplaatsen treedt per 1 januari 2019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>1</text:span> Overzicht tarieven 2019 gemeentelijke begraafplaatsen Lansingerland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horend bij raadsvoorstel BR18001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tingen en tariev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gedenktekens mogen alleen duurzame materialen worden gebruikt, zoals natuursteen, metaal, keramiek, glas, duurzame kunststoffen of een verduurzaamde houtsoor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engte en de breedte van het gedenkteken mogen die van het graf niet overschrijd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angegeven maten zijn hoogte x breedte of lengte x breedte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grav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kindergraf (t/m 12 jaar) in alle ke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661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908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eigen kindergraf (t/m 12 jaar) in alle ke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328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327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771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ne grav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 graf in alle ke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67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145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v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f <text:span text:style-name="nadrukondlijn">voor 3 plaatsen</text:span> in de kern Berkel en Rodenrij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200 x 90 cm. (ligge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1.97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3.97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.536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f <text:span text:style-name="nadrukondlijn">voor 2 plaatsen</text:span> in de kern Bergschenhoek en Bleis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100 x 90 cm. (staa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200 x 90 cm. (liggend graf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1.3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2.68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.585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graven in alle kern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095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*algemene graven kunnen niet worden verlengd. </text:span>
                    </text:p>
                    <text:p text:style-name="table_al">
                      <text:span text:style-name="nadrukcur">Voor kindergraven geldt een ander tarief, zie bovenstaa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 grav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urnengraf (2 asbussen) in de kern Bleiswijk en Berkel en Rodenrij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2 asbussen)</text:p>
                  </table:table-cell>
                  <table:table-cell table:style-name="entry" table:number-rows-spanned="1" table:number-columns-spanned="1">
                    <text:p text:style-name="table_al"> € 98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590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urnengraf (1 asbus) in de kern Berkel en Rodenrij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60 x 50 cm. (ligge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fmetingen maximaal 70 x 80 cm. (staand gedenktek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1 asbus)</text:p>
                  </table:table-cell>
                  <table:table-cell table:style-name="entry" table:number-rows-spanned="1" table:number-columns-spanned="1">
                    <text:p text:style-name="table_al"> € 49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529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303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 <text:span text:style-name="nadrukondlijn">2 asbussen</text:span>, standaard kleur en afmeting) in alle ke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2 asbussen)</text:p>
                  </table:table-cell>
                  <table:table-cell table:style-name="entry" table:number-rows-spanned="1" table:number-columns-spanned="1">
                    <text:p text:style-name="table_al"> € 98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590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 <text:span text:style-name="nadrukondlijn">4 asbussen</text:span>, standaard kleur en afmeting) in de kern Berkel en Rodenrij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4 asbussen)</text:p>
                  </table:table-cell>
                  <table:table-cell table:style-name="entry" table:number-rows-spanned="1" table:number-columns-spanned="1">
                    <text:p text:style-name="table_al"> € 1.97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1.987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.239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urnengraven of –m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in alle kern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ing voor 10 jaar </text:p>
                  </table:table-cell>
                  <table:table-cell table:style-name="entry" table:number-rows-spanned="1" table:number-columns-spanned="1">
                    <text:p text:style-name="table_al"> € 24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264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26,0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denkte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 behandeling nemen van een aanvraag voor plaatsen of vernieuwen van de voorwerpen, bedoeld in artikel 21 van de Wet op de Lijkbezorging wordt gehev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stichten van een gedenkteken of inscriptie van de sluitplaat op een urnennis</text:p>
                  </table:table-cell>
                  <table:table-cell table:style-name="entry" table:number-rows-spanned="1" table:number-columns-spanned="1">
                    <text:p text:style-name="table_al"> € 77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ttentie: buitengewone tij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egraven op buitengewone uren wordt een eenmalige toeslag berekend van:</text:p>
                  </table:table-cell>
                  <table:table-cell table:style-name="entry" table:number-rows-spanned="1" table:number-columns-spanned="1">
                    <text:p text:style-name="table_al"> € 117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nder buitengewone uren wordt verstaan: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06-1-1">
                      <text:list-item text:style-override="id1-3-2-2-1-2-1-4-106-1-1-1">
                        <text:number>-</text:number>
                        <text:p text:style-name="table_al">
                          <text:span text:style-name="nadrukcur">op werkdagen: andere uren dan tussen 9:00 en 17:00 uu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4-107-1-1">
                      <text:list-item text:style-override="id1-3-2-2-1-2-1-4-107-1-1-1">
                        <text:number>-</text:number>
                        <text:p text:style-name="table_al">
                          <text:span text:style-name="nadrukcur">alle tijdstippen op andere dagen dan werkdagen, uitgezonderd zaterdagen tussen 9:00 en 12:00 uur.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20 december 201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Lansingerland houdende regels omtrent Overzicht tarieven 2019 gemeentelijke begraafplaatsen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871</meta:user-defined>
    <meta:user-defined meta:name="OVERHEIDop.GmbID/DC.identifier">gmb-2018-281871</meta:user-defined>
    <meta:user-defined meta:name="OVERHEID.TaxonomieBeleidsagenda/OVERHEID.category">Financiën | Organisatie en beleid</meta:user-defined>
    <meta:user-defined meta:name="OVERHEID.Gemeente/DC.spatial">Lansingerland</meta:user-defined>
    <meta:user-defined meta:name="DC.source">;http://decentrale.regelgeving.overheid.nl/cvdr/xhtmloutput/historie/Lansingerland/50577/50577_1.html</meta:user-defined>
    <meta:user-defined meta:name="OVERHEIDop.referentienummer">T18.12005</meta:user-defined>
    <meta:user-defined meta:name="DCTERMS.alternative">Overzicht tarieven 2019 gemeentelijke begraafplaatsen Lansing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op.betreftRegeling">CVDR619189_1</meta:user-defined>
    <meta:user-defined meta:name="OVERHEIDop.versieInformatie"/>
  </office:meta>
</office:document-meta>
</file>