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9*"/>
    </style:style>
    <style:style style:family="table-column" style:parent-style-name="colspec" style:name="id1-3-2-2-1-9-1-2">
      <style:table-column-properties style:rel-column-width="62*"/>
    </style:style>
    <style:style style:family="table-column" style:parent-style-name="colspec" style:name="id1-3-2-2-1-9-1-3">
      <style:table-column-properties style:rel-column-width="9*"/>
    </style:style>
    <style:style style:family="table-column" style:parent-style-name="colspec" style:name="id1-3-2-2-1-9-1-4">
      <style:table-column-properties style:rel-column-width="15*"/>
    </style:style>
  </office:automatic-styles>
  <office:body>
    <office:text>
      <text:p text:style-name="new_page_staatscourant"/>
      <text:p text:style-name="single-kop-titel">Vaststelling tarieventabel precariobelasting 2019,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vaststelling tarieventabel precariobelasting 2019 </text:p>
            <text:p text:style-name="al">Kenmerk: T18.12009</text:p>
            <text:p text:style-name="al"/>
            <text:p text:style-name="al">De gemeenteraad heeft op 20 december 2018 de Tarieventabel Precariobelasting 2019 vastgesteld en tevens de Tarieventabel Precariobelasting 2018 ingetrokken. De Tarieventabel Precariobelasting 2019 treedt per 1 januari 2019 in werk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arieventabel</text:span> <text:span text:style-name="artikel_kop_nr"/>  voor de heffing van precariobelastingen 2019</text:p>
            <text:p text:style-name="al">
            <text:span text:style-name="nadrukvet">behorende</text:span>
            <text:span text:style-name="nadrukvet"> bij de Verordening op de heffing en invordering van precariobelastingen 2012.</text:span>
          </text:p>
            <text:p text:style-name="al">(bijlage bij raadsvoorstel BR1800120)</text:p>
            <text:p text:style-name="al"/>
            <text:p text:style-name="al"/>
            <text:p text:style-name="al">Het tarief per jaar per m<text:span text:style-name="sup">2</text:span> tenzij anders benoemt, bedraagt: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Tarief</text:p>
                    <text:p text:style-name="table_al">per kwart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ndplaat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a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tijdelijke standplaats</text:span> voor de verkoop van waren per dag per m<text:span text:style-name="sup">2</text:span>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8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b</text:p>
                  </table:table-cell>
                  <table:table-cell table:style-name="entry" table:number-rows-spanned="1" table:number-columns-spanned="1">
                    <text:p text:style-name="table_al">Voor het innemen van een <text:span text:style-name="nadrukvet">vaste of seizoensgebonden</text:span><text:span text:style-name="nadrukvet">standplaats</text:span> voor de verkoop van waren per dag per m<text:span text:style-name="sup">2</text:span>: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0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c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ndien het aantal dagen hoger is dan één, dan wordt het tarief genoemd onder 1a en 1b vermenigvuldigd met dit aantal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d</text:p>
                  </table:table-cell>
                  <table:table-cell table:style-name="entry" table:number-rows-spanned="1" table:number-columns-spanned="1">
                    <text:p text:style-name="table_al">Voor het innemen van een standplaats ten behoeve van het uitoefenen van maatschappelijk sociale gezondheidsdiensten, zoals bevolkingsonderzoeken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-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rass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a</text:p>
                  </table:table-cell>
                  <table:table-cell table:style-name="entry" table:number-rows-spanned="1" table:number-columns-spanned="1">
                    <text:p text:style-name="table_al">Voor het hebben van terrassen, inclusief bijbehorend terrasmeubilair </text:p>
                    <text:p text:style-name="table_al">per m<text:span text:style-name="sup">2</text:span> ingenomen grond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-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zijn openbare vergadering </text:span></text:p>
            <text:p><text:span text:style-name="functie">van 20 december 2018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arijke Walh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tarieventabel precariobelasting 2019, gemeente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870</meta:user-defined>
    <meta:user-defined meta:name="OVERHEIDop.GmbID/DC.identifier">gmb-2018-281870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Lansingerland</meta:user-defined>
    <meta:user-defined meta:name="DC.source">artikel 228 Gemeentewet;1.0:v:BWBR0005416&amp;artikel=228</meta:user-defined>
    <meta:user-defined meta:name="OVERHEIDop.referentienummer">T18.12009</meta:user-defined>
    <meta:user-defined meta:name="DCTERMS.alternative">Verordening precariobelastingen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singer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ansingerland</meta:user-defined>
    <meta:user-defined meta:name="OVERHEID.Gemeente/DCTERMS.publisher">Lansingerland</meta:user-defined>
    <meta:user-defined meta:name="OVERHEIDop.betreftRegeling">CVDR321994_3</meta:user-defined>
    <meta:user-defined meta:name="OVERHEIDop.versieInformatie"/>
  </office:meta>
</office:document-meta>
</file>