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79*"/>
    </style:style>
    <style:style style:family="table-column" style:parent-style-name="colspec" style:name="id1-3-2-2-1-4-1-3">
      <style:table-column-properties style:rel-column-width="11*"/>
    </style:style>
    <text:list-style style:name="id1-3-2-2-1-4-1-4-22-2-2">
      <text:list-level-style-bullet text:bullet-char="-" text:level="1">
        <style:list-level-properties text:min-label-width="10mm"/>
      </text:list-level-style-bullet>
    </text:list-style>
    <text:list-style style:name="id1-3-2-2-1-4-1-4-22-2-2-1">
      <text:list-level-style-bullet text:bullet-char="-" text:level="1">
        <style:list-level-properties text:min-label-width="10mm"/>
      </text:list-level-style-bullet>
    </text:list-style>
    <text:list-style style:name="id1-3-2-2-1-4-1-4-22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Tarieventabel lijkbezorgingsrechten 2019,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vaststelling Tarieventabel lijkbezorgingsrechten 2019 </text:p>
            <text:p text:style-name="al">Kenmerk: T18.12004</text:p>
            <text:p text:style-name="al"/>
            <text:p text:style-name="al">De gemeenteraad heeft op 20 december 2018 de Tarieventabel lijkbezorgingsrechten 2019 vastgesteld en tevens de Tarieventabel lijkbezorgingsrechten 2018 ingetrokken. De Tarieventabel lijkbezorgingsrechten 2019 treedt per 1 januari 2019 in werk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nr">1</text:span> Tarieventabel 2019 behorende bij de Verordening op de heffing en invordering van de lijkbezorgingsrechten 2009 Lansingerland.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horend bij raadsvoorstel BR18001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1 Verlenen en verlengen van rech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Voor het verlenen van het uitsluitend recht op een graf voor een periode van 20 jaar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voor een eigen graf t.b.v. 2 personen (Bergschenhoek en Bleiswijk);</text:p>
                  </table:table-cell>
                  <table:table-cell table:style-name="entry" table:number-rows-spanned="1" table:number-columns-spanned="1">
                    <text:p text:style-name="table_al">€ 1.31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 </text:p>
                  </table:table-cell>
                  <table:table-cell table:style-name="entry" table:number-rows-spanned="1" table:number-columns-spanned="1">
                    <text:p text:style-name="table_al">voor een eigen graf t.b.v. 3 personen (Berkel en Rodenrijs);</text:p>
                  </table:table-cell>
                  <table:table-cell table:style-name="entry" table:number-rows-spanned="1" table:number-columns-spanned="1">
                    <text:p text:style-name="table_al">€ 1.9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 </text:p>
                  </table:table-cell>
                  <table:table-cell table:style-name="entry" table:number-rows-spanned="1" table:number-columns-spanned="1">
                    <text:p text:style-name="table_al">Voor het verlenen van het uitsluitend recht op een urnengraf voor een periode van 20 jaar wordt geheven;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oor een eigen urnengraf t.b.v. 2 asbussen (Bleiswijk en Berkel en Rodenrijs);</text:p>
                  </table:table-cell>
                  <table:table-cell table:style-name="entry" table:number-rows-spanned="1" table:number-columns-spanned="1">
                    <text:p text:style-name="table_al">€ 9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oor een eigen urnengraf t.b.v. 1 asbus (Berkel en Rodenrijs);</text:p>
                  </table:table-cell>
                  <table:table-cell table:style-name="entry" table:number-rows-spanned="1" table:number-columns-spanned="1">
                    <text:p text:style-name="table_al">€ 49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oor het verlenen van het recht op een urnennis voor een periode van 20 jaar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voor een eigen urnennis t.b.v. 2 asbussen;</text:p>
                  </table:table-cell>
                  <table:table-cell table:style-name="entry" table:number-rows-spanned="1" table:number-columns-spanned="1">
                    <text:p text:style-name="table_al">€ 9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voor een eigen urnennis t.b.v. 4 asbussen (Berkel en Rodenrijs);</text:p>
                  </table:table-cell>
                  <table:table-cell table:style-name="entry" table:number-rows-spanned="1" table:number-columns-spanned="1">
                    <text:p text:style-name="table_al">€ 1.9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Voor het verlengen van het uitsluitend recht als bedoeld in 1.1 met 10 jaar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1</text:p>
                  </table:table-cell>
                  <table:table-cell table:style-name="entry" table:number-rows-spanned="1" table:number-columns-spanned="1">
                    <text:p text:style-name="table_al">voor een eigen graf t.b.v. 2 of 3 personen;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3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Voor het verlengen van de rechten als bedoeld in 1.2 en 1.3 met 10 jaar</text:p>
                  </table:table-cell>
                  <table:table-cell table:style-name="entry" table:number-rows-spanned="1" table:number-columns-spanned="1">
                    <text:p text:style-name="table_al">€ 246,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2 Begrav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het begraven van een lijk wordt geheven</text:p>
                  </table:table-cell>
                  <table:table-cell table:style-name="entry" table:number-rows-spanned="1" table:number-columns-spanned="1">
                    <text:p text:style-name="table_al">€ 4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het begraven op buitengewone uren wordt het recht, bedoeld in 2.1 verhoogd met </text:p>
                  </table:table-cell>
                  <table:table-cell table:style-name="entry" table:number-rows-spanned="1" table:number-columns-spanned="1">
                    <text:p text:style-name="table_al">€ 11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Onder buitengewone uren wordt verstaan: </text:p>
                    <text:list text:style-name="id1-3-2-2-1-4-1-4-22-2-2">
                      <text:list-item text:style-override="id1-3-2-2-1-4-1-4-22-2-2-1">
                        <text:number>-</text:number>
                        <text:p text:style-name="table_al">Op werkdagen: andere uren dan tussen 9:00 en 17:00 uur;</text:p>
                      </text:list-item>
                      <text:list-item text:style-override="id1-3-2-2-1-4-1-4-22-2-2-2">
                        <text:number>-</text:number>
                        <text:p text:style-name="table_al">Alle tijdstippen op andere dagen dan werkdagen, uitgezonderd zaterdag tussen 9:00 en 12:00 uur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3 Bijzetten van </text:span>
                      <text:span text:style-name="nadrukvet">asbussen</text:span>
                      <text:span text:style-name="nadrukvet"> en urn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oor het bijzetten van een asbus of urn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in een urnennis;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in een urnengraf.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4 Grafbedekk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oor het afgeven van een vergunning voor het plaatsen of vernieuwen van de voorwerpen, bedoeld in artikel 16 van de Beheerverordening gemeentelijke begraafplaatsen Lansingerland 2011 en artikel 2 van het Uitvoeringsbesluit voor de grafbedekkingen,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1</text:p>
                  </table:table-cell>
                  <table:table-cell table:style-name="entry" table:number-rows-spanned="1" table:number-columns-spanned="1">
                    <text:p text:style-name="table_al">voor een grafbedekking.</text:p>
                  </table:table-cell>
                  <table:table-cell table:style-name="entry" table:number-rows-spanned="1" table:number-columns-spanned="1">
                    <text:p text:style-name="table_al">€ 7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5 Lege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Voor het uitgeven van aktes en vergunningen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.1</text:p>
                  </table:table-cell>
                  <table:table-cell table:style-name="entry" table:number-rows-spanned="1" table:number-columns-spanned="1">
                    <text:p text:style-name="table_al">voor de uitgifte van een akte voor een eigen (urnen)graf of urnennis;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.2</text:p>
                  </table:table-cell>
                  <table:table-cell table:style-name="entry" table:number-rows-spanned="1" table:number-columns-spanned="1">
                    <text:p text:style-name="table_al">voor de uitgifte van een akte voor verlenging van een eigen (urnen)graf of urnennis;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6 Bijdrage in exploitatiekosten begraafplaats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Voor de bijdrage in de exploitatiekosten, bij uitgifte,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1</text:p>
                  </table:table-cell>
                  <table:table-cell table:style-name="entry" table:number-rows-spanned="1" table:number-columns-spanned="1">
                    <text:p text:style-name="table_al">voor een eigen graf t.b.v. 2 personen (Bergschenhoek en Bleiswijk);</text:p>
                  </table:table-cell>
                  <table:table-cell table:style-name="entry" table:number-rows-spanned="1" table:number-columns-spanned="1">
                    <text:p text:style-name="table_al">€ 2.6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6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3</text:p>
                  </table:table-cell>
                  <table:table-cell table:style-name="entry" table:number-rows-spanned="1" table:number-columns-spanned="1">
                    <text:p text:style-name="table_al">voor een eigen graf t.b.v. 3 personen (Berkel en Rodenrijs);</text:p>
                  </table:table-cell>
                  <table:table-cell table:style-name="entry" table:number-rows-spanned="1" table:number-columns-spanned="1">
                    <text:p text:style-name="table_al">€ 3.9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4</text:p>
                  </table:table-cell>
                  <table:table-cell table:style-name="entry" table:number-rows-spanned="1" table:number-columns-spanned="1">
                    <text:p text:style-name="table_al">voor een eigen urnengraf t.b.v. 2 asbussen;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5</text:p>
                  </table:table-cell>
                  <table:table-cell table:style-name="entry" table:number-rows-spanned="1" table:number-columns-spanned="1">
                    <text:p text:style-name="table_al">voor een eigen urnennis t.b.v. 2 asbussen;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6</text:p>
                  </table:table-cell>
                  <table:table-cell table:style-name="entry" table:number-rows-spanned="1" table:number-columns-spanned="1">
                    <text:p text:style-name="table_al">voor een eigen urnennis t.b.v. 4 asbussen (Berkel en Rodenrijs);</text:p>
                  </table:table-cell>
                  <table:table-cell table:style-name="entry" table:number-rows-spanned="1" table:number-columns-spanned="1">
                    <text:p text:style-name="table_al">€ 1.9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7</text:p>
                  </table:table-cell>
                  <table:table-cell table:style-name="entry" table:number-rows-spanned="1" table:number-columns-spanned="1">
                    <text:p text:style-name="table_al">voor een eigen locatie in de urnengraf t.b.v. 1 asbus (Berkel en Rodenrijs); </text:p>
                  </table:table-cell>
                  <table:table-cell table:style-name="entry" table:number-rows-spanned="1" table:number-columns-spanned="1">
                    <text:p text:style-name="table_al">€ 5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8</text:p>
                  </table:table-cell>
                  <table:table-cell table:style-name="entry" table:number-rows-spanned="1" table:number-columns-spanned="1">
                    <text:p text:style-name="table_al">voor een algemeen graf.</text:p>
                  </table:table-cell>
                  <table:table-cell table:style-name="entry" table:number-rows-spanned="1" table:number-columns-spanned="1">
                    <text:p text:style-name="table_al">€ 6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Voor de bijdrage in de exploitatiekosten, bij verlenging,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.1</text:p>
                  </table:table-cell>
                  <table:table-cell table:style-name="entry" table:number-rows-spanned="1" table:number-columns-spanned="1">
                    <text:p text:style-name="table_al">voor een eigen graf t.b.v. 2 of 3 personen;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3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.3</text:p>
                  </table:table-cell>
                  <table:table-cell table:style-name="entry" table:number-rows-spanned="1" table:number-columns-spanned="1">
                    <text:p text:style-name="table_al">voor een urnengraf of –muur</text:p>
                  </table:table-cell>
                  <table:table-cell table:style-name="entry" table:number-rows-spanned="1" table:number-columns-spanned="1">
                    <text:p text:style-name="table_al">€ 2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7 Opgraven, ruimen en </text:span>
                      <text:span text:style-name="nadrukvet">herbegrav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het op verzoek van belanghebbende of rechthebbende opgraven, ruimen of herbegraven van een stoffelijk overschot worden de werkelijk gemaakte kosten in rekening gebracht;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het op verzoek van rechthebbende van het opgraven, ruimen of herbegraven van een asbus worden de werkelijk gemaakte kosten in rekening gebracht;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ldus vastgesteld door de raad van de gemeente Lansingerland in de openbare vergadering van 20 december 201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e</text:span>
                      <text:span text:style-name="nadrukcur"> griffier,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rs. Marijke </text:span>
                      <text:span text:style-name="nadrukcur">Walhout</text:span>
                      <text:span text:style-name="nadrukcur"/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6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Tarieventabel lijkbezorgingsrechten 2019, gemeente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868</meta:user-defined>
    <meta:user-defined meta:name="OVERHEIDop.GmbID/DC.identifier">gmb-2018-28186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Lansingerland</meta:user-defined>
    <meta:user-defined meta:name="DC.source">artikel 229 lid 10 Gemeentewet;1.0:v:BWBR0005416&amp;artikel=229 lid 10</meta:user-defined>
    <meta:user-defined meta:name="OVERHEIDop.referentienummer">T18.12004</meta:user-defined>
    <meta:user-defined meta:name="DCTERMS.alternative">Verordening op de heffing en de invordering lijkbezorgingsrechten 20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singer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op.betreftRegeling">CVDR50577_3</meta:user-defined>
    <meta:user-defined meta:name="OVERHEIDop.versieInformatie"/>
  </office:meta>
</office:document-meta>
</file>