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1*"/>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2*"/>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2*"/>
    </style:style>
  </office:automatic-styles>
  <office:body>
    <office:text>
      <text:p text:style-name="new_page_staatscourant"/>
      <text:p text:style-name="single-kop-titel">Verordening van de gemeenteraad van de gemeente Lansingerl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 Onderwerp: Legesverordening 2019 </text:p>
            <text:p text:style-name="al">Kenmerk: T18.11997</text:p>
            <text:p text:style-name="al"/>
            <text:p text:style-name="al">De gemeenteraad heeft op 20 december 2018 de Legesverordening 2019 vastgesteld en tevens de Legesverordening 2018 ingetrokken. De Legesverordening 2019 treedt per 1 januari 2019 in werking.</text:p>
            <text:p text:style-name="al"/>
            <text:p text:style-name="al"/>
            <text:p text:style-name="al">Onderwerp: Tarieventabel leges 2019 </text:p>
            <text:p text:style-name="al">Kenmerk: T18.11998</text:p>
            <text:p text:style-name="al"/>
            <text:p text:style-name="al">De gemeenteraad heeft op 20 december 2018 de Tarieventabel Leges 2019 vastgesteld en tevens de Tarieventabel Leges 2018 ingetrokken. De Tarieventabel Leges 2019 treedt per 1 januari 2019 in werking.</text:p>
            <text:p text:style-name="al">Op basis van artikel 2.1.1.2 zoals opgenomen in de Tarieventabel behorende bij de Verordening op de heffing en invordering van leges 2019 heeft u de mogelijkheid om de UAV 2012, NEN 2699 en het Bouwkostenkompas te raadplegen. Deze liggen ter inzage bij de afdeling Vergunningverlening &amp; Handhaving en u kunt hiervan op aanvraag een duplicaat ontva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inclusief de tarieventabel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ag n in een kalendermaand tot en met de (n-1)e dag in de volgende kalendermaand, met dien verstande dat als de n<text:span text:style-name="sup">e</text:span> dag in een kalendermaand 30 of 31 januari is, de (n-1)e dag in de volgende kalendermaand altijd de laatste dag van de maand februari is; </text:p>
              </text:list-item>
              <text:list-item text:style-override="id1-3-2-2-1-3-4">
                <text:number>d.</text:number>
                <text:p text:style-name="al">’jaar’: het tijdvak dat loopt van dag n in een kalenderjaar tot en met de (n-1)e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het in behandeling nemen van een aanvraag’: het indienen van een aanvraag als bedoeld in artikel 1:3 lid 3 van de Awb. Hiermee wordt zowel een volledige als een onvolledige aanvraag bedoel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Leges worden niet geheven voor:</text:p>
                <text:list text:style-name="id1-3-2-2-4-2-3">
                  <text:list-item text:style-override="id1-3-2-2-4-2-3-1">
                    <text:number>a.</text:number>
                    <text:p text:style-name="al">diensten waarvan de kosten krachtens afdeling 6.4 van de Wet ruimtelijke ordening zijn of worden verhaald in een overeenkomst of een exploitatieplan; </text:p>
                  </text:list-item>
                  <text:list-item text:style-override="id1-3-2-2-4-2-3-2">
                    <text:number>b.</text:number>
                    <text:p text:style-name="al">diensten die ingevolge wettelijk voorschrift zijn vrijgesteld van rechtenheffing of kosteloos moeten worden verleend; </text:p>
                  </text:list-item>
                  <text:list-item text:style-override="id1-3-2-2-4-2-3-3">
                    <text:number>c.</text:number>
                    <text:p text:style-name="al">het in behandeling nemen van aanvragen als bedoeld in Titel 1, artikel.1.1.7, 1.7.1 t/m 1.7.4, 1.20.2.1 t/m 1.20.2.3 en 1.20.2.5 t/m 1.20.2.13 van de bij deze verordening behorende tarieventabel voor het uitoefenen van hun functie van:</text:p>
                    <text:list text:style-name="id1-3-2-2-4-2-3-3-3">
                      <text:list-item text:style-override="id1-3-2-2-4-2-3-3-3-1">
                        <text:number>1.</text:number>
                        <text:p text:style-name="al">raadsleden;</text:p>
                      </text:list-item>
                      <text:list-item text:style-override="id1-3-2-2-4-2-3-3-3-2">
                        <text:number>2.</text:number>
                        <text:p text:style-name="al">politieke partijen of hun besturen;</text:p>
                      </text:list-item>
                      <text:list-item text:style-override="id1-3-2-2-4-2-3-3-3-3">
                        <text:number>3.</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Titel 1, artikel 1.19.6, 1.20.2.7 en 1.20.2.15.1 1.20.2.16.2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list-item>
              <text:list-item text:style-override="id1-3-2-2-4-3">
                <text:number>B.</text:number>
                <text:p text:style-name="al">Leges worden beperkt geheven voor:</text:p>
                <text:p text:style-name="al">Het in behandeling nemen van een aanvraag als bedoeld in Titel 1; artikelen 1.16.4, 1.20.2.5.1, 1.20.2.5.2, 1.20.2.6, 1.20.2.8.1.1, 1.20.2.8.1.2, 1.20.2.8.2, 1.20.2.8.3, 1.20.2.11 en Titel 3; artikel 3.2.1.1 t/m 3.2.1.8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Onverminderd het bepaalde in de verordening bedraagt het tarief, indien de in dat onderdeel bedoelde aanvraag wordt ingediend na aanvang of gereedkomen: 10% van het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s://wetten.overheid.nl/BWBR0004770/2017-09-01" xlink:type="simple"><text:span text:style-name="nadrukondlijn">Invorderingswet 1990</text:span></text:a>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text:a xlink:href="https://wetten.overheid.nl/BWBR0004770/2017-09-01#HoofdstukV_Artikel28" xlink:type="simple"><text:span text:style-name="nadrukondlijn">artikel 28, vierde lid, van de Invorderingswet 1990</text:span></text:a>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2.1 (papieren verstrekking uit Wet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p text:style-name="al">
            <text:span text:style-name="nadrukondlijn">Hardheidsclausule</text:span>
          </text:p>
            <text:p text:style-name="al">Het college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18’ vastgesteld op 21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19.</text:p>
              </text:list-item>
              <text:list-item text:style-override="id1-3-2-2-13-4">
                <text:number>3.</text:number>
                <text:p text:style-name="al">De in artikel 2.1.1.2 en 2.4.2.2.3 van de tarieventabel genoemde NEN-normbladen 2699 en 7120 worden bekendgemaakt door terinzagelegging op het gemeentehuis, Tobias Asserlaan 1 te Bergschenhoek.</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door de raad van de gemeente Lansingerland in zijn openbare vergadering</text:span></text:p>
            <text:p><text:span text:style-name="functie">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Marijke Wal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19</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Wet basisregistratie personen</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Hoofdstuk 21 In deze titel niet benoemde beschikking</text:p>
          <text:p text:style-name="al"/>
          <text:p text:style-name="al">
          <text:span text:style-name="nadrukvet">Titel 2 Dienstverlening vallend onder fysieke leefomgeving/omgevingsvergunning</text:span>
        </text:p>
          <text:p text:style-name="al">Hoofdstuk 1 Begripsomschrijvingen</text:p>
          <text:p text:style-name="al">Hoofdstuk 2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Openstell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09.10 uur uitsluitend indien tenminste één van de partners inwoner is van Lansingerland: ivoren huwelijk. Vindt plaats in de publiekshal door een ambtenaar van de burgerlijke stand. Er vindt geen toespraak plaats, er mogen maximaal twee getuigen aanwezig zijn en geen bezoek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en dinsdag tussen 09.00 en 17.00 uur op een gemeentelijke locatie: zilveren huwelijk. Vindt plaats in een vergaderzaal door een ambtenaar van de burgerlijke stand. Er vindt geen toespraak plaats, er mogen maximaal vier getuigen aanwezig zijn en geen bezoekers</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en dinsdag tussen 09.00 en 17.00 uur op een gemeentelijke locatie: gouden huwelijk. Vindt plaats in de trouwzaal door een ambtenaar van de burgerlijke stand. Er vindt een standaard toespraak plaats, er mogen maximaal vier getuigen en 25 bezoekers aanwezig zijn. Er wordt geen gebruik gemaakt van muziek, een rode loper en een carillo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09.00 en 17.00 uur op een gemeentelijke locatie: platina huwelijk. Vindt plaats in de trouwzaal door een bijzonder ambtenaar van de burgerlijke stand. Een persoonlijke toespraak is toegestaan, er is geen maximum voor het aantal bezoekers. Er kan gebruik gemaakt worden van muziek, een rode loper en een carillon. Er bestaat een mogelijkheid tot huur van de foyer.</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9.00 en 17.00 uur op een niet gemeentelijke locatie die al benoemd is: platina huwelijk extern. Vindt plaats op een aangewezen externe locatie door een bijzonder ambtenaar van de burgerlijke stand. Een persoonlijke toespraak is toegestaan, er is geen maximum voor het aantal bezoekers</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ot en met vrijdag tussen 17.00 en 22.00 uur en zaterdag tussen 09.00 en 22.00 uur op een gemeentelijke locatie: platina huwelijk. Vindt plaats in de trouwzaal door een bijzonder ambtenaar van de burgerlijke stand. Een persoonlijke toespraak is toegestaan, er is geen maximum voor het aantal bezoekers. Er kan gebruik gemaakt worden van muziek, een rode loper en een carillon. Er bestaat een mogelijkheid tot huur van de foyer</text:p>
                </table:table-cell>
                <table:table-cell table:style-name="cell_frame_all" table:number-rows-spanned="1" table:number-columns-spanned="1">
                  <text:p text:style-name="table_al">€ 866,5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maandag tot en met vrijdag tussen 17.00 en 22.00 uur en zaterdag, zon- of feestdag tussen 09.00 en 22.00 uur op een niet gemeentelijke locatie die al benoemd is: platina huwelijk extern. Vindt plaats op een al aangewezen externe locatie door een bijzonder ambtenaar van de burgerlijke stand. Een persoonlijke toespraak is toegestaan, er is geen maximum voor het aantal bezoekers</text:p>
                </table:table-cell>
                <table:table-cell table:style-name="cell_frame_all" table:number-rows-spanned="1" table:number-columns-spanned="1">
                  <text:p text:style-name="table_al">€ 670,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schriftelijke)aanvraag tot benoeming als (buitengewoon) ambtenaar van de burgerlijke stand van een ambtenaar, die al door de rechtbank is beëdigd en door een andere gemeente al is benoemd als (buitengewoon) ambtenaar van de burgerlijke stand</text:p>
                </table:table-cell>
                <table:table-cell table:style-name="cell_frame_all" table:number-rows-spanned="1" table:number-columns-spanned="1">
                  <text:p text:style-name="table_al">€ 15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wezig laten zijn van een ambtenaar als getuige bij het huwelijk dan wel registrati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12,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nnuleringskosten huwelijk: tot twee weken voor trouwdatum</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nnuleringskosten huwelijk: minder dan twee weken voor trouwdatum</text:p>
                </table:table-cell>
                <table:table-cell table:style-name="cell_frame_all" table:number-rows-spanned="1" table:number-columns-spanned="1">
                  <text:p text:style-name="table_al">€ 157,75</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eslag voor niet op de afgesproken tijd aanwezig zijn voor de huwelijksceremonie</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vervang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 wordt, indien aan de aanvrager reeds eerder een rijbewijs werd verstrekt, welk document bij de aanvraag, anders dan buiten de schuld van de aanvrager, niet compleet kan worden overlegd, verhoogd me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2">
                  <text:p text:style-name="table_al">
                    <text:span text:style-name="nadrukvet">Hoofdstuk 4 Verstrekkingen uit de We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span text:style-name="nadrukvet">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text:span>
                    <text:span text:style-name="nadrukvet">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fysieke kopie van een plan, zoals bestemmingsplan, bouwarchief, voorbereidingsbesluit, streekplan of stadvernieuw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geven van informatie over de verstrekte fotokopieën of plannen, voor ieder daaraan besteed kwartier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strekken van digitaal aangevraagd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Dit tarief geldt ook voor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14 of meer kopieën, per kopie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standplaatsen</text:span>
                    <text:span text:style-name="nadrukvet"> (vervallen en verplaatst naar Tite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span text:style-name="nadrukvet"> (vervallen en verplaatst naar Tite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arief voor een vergunning voor een speelgelegenheid als bedoeld in artikel 2:39 van de APV. De tarieven zijn landelijk vastgelegd in het Speelautomatenbesluit 2000 paragraaf 2, artik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verschuldigd ten bedrag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    indien de vergunning voor één spe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    indien de vergunning voor twee of meer speelautomaten geld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i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er verkrijging van een vergunning voor het houden van een loterij</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2">
                  <text:p text:style-name="table_al">
                    <text:span text:style-name="nadrukvet">Hoofdstuk 17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325,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462,58</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in 1.17.1.1 of 1.17.1.2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f vergunning over plaats, tijdstip en wijze van uitvoering van werkzaamheden als bedoeld in artikel 5.4 Telecommunicatiewet, artikel 4, eerste lid, Algemene Voorwaarden Kabels en Leidingen en artikel 2:11 APV per locatie</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of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aanvrager verzoekt om inhoudelijke afstemming bij de beoordeling van een aanvraag,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subonderdeel 1.18.1.4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er verkrijging of wijziging van een parkeervergunning op grond van de “Parkeerverordening bedieningsstraatje Kerkstraat”</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verklaring van geen bezwaar voor gebruik van de openbare weg voor andere doelen dan regulier verkeer </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anvraag tot het verkrijgen van een vergunning voor de aanleg of wijziging vaneen <text:span text:style-name="nadrukondlijn">rioolaansluiting</text:span>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anvraag <text:span text:style-name="nadrukondlijn">naturalisatie</text:span> wordt op basis van artikel 9, eerste lid Besluit optie- en naturalisatie gelden 2002 (Stb.2002, 325)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3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8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11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6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8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anvraag tot het verstrekken van een <text:span text:style-name="nadrukondlijn">Rotterdampa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1</text:p>
                </table:table-cell>
                <table:table-cell table:style-name="cell_frame_all" table:number-rows-spanned="1" table:number-columns-spanned="1">
                  <text:p text:style-name="table_al">voor volwassenen vanaf 18</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5.2</text:p>
                </table:table-cell>
                <table:table-cell table:style-name="cell_frame_all" table:number-rows-spanned="1" table:number-columns-spanned="1">
                  <text:p text:style-name="table_al">voor inwonende kinderen (van 3 t/m 17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0.1.5.3</text:p>
                </table:table-cell>
                <table:table-cell table:style-name="cell_frame_all" table:number-rows-spanned="1" table:number-columns-spanned="1">
                  <text:p text:style-name="table_al">voor minima.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0.1.5.4</text:p>
                </table:table-cell>
                <table:table-cell table:style-name="cell_frame_all" table:number-rows-spanned="1" table:number-columns-spanned="1">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afschriften, voor zover daarvoor niet elders in deze tabel of in een andere wettelijke regeling een tarief is opgenomen, per kaart, tekening of af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formaat A0 </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 Lansingerland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voor de 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5.1</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0.2.5.2</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5.3</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Het tarief bedraagt voor het in behandeling nemen van een 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0.2.8.1.1</text:p>
                </table:table-cell>
                <table:table-cell table:style-name="cell_frame_all" table:number-rows-spanned="1" table:number-columns-spanned="1">
                  <text:p text:style-name="table_al">Het tarief bedraagt voor het in behandeling nemen van een aanvraag om een vergunning of het wijzigen van een bestaande vergunning ten behoeve van een commerciële of niet-commerciële standplaats, als bedoeld in artikel 5:18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8.1.2</text:p>
                </table:table-cell>
                <table:table-cell table:style-name="cell_frame_all" table:number-rows-spanned="1" table:number-columns-spanned="1">
                  <text:p text:style-name="table_al">Het tarief bedraagt voor het verstrekken van een vergunning ten behoeve van een commerciële of niet commerciële standplaats, als bedoeld in artikel 5:18 van de Algemene plaatselijke verordening Lansinger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0.2.8.2</text:p>
                </table:table-cell>
                <table:table-cell table:style-name="cell_frame_all" table:number-rows-spanned="1" table:number-columns-spanned="1">
                  <text:p text:style-name="table_al">Het tarief bedraagt voor het in behandeling nemen van een aanvraag om een vergunning ten behoeve van een niet-commerciële standplaats of een standplaats voor promotieactiviteiten gedurende één dag </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8.3</text:p>
                </table:table-cell>
                <table:table-cell table:style-name="cell_frame_all" table:number-rows-spanned="1" table:number-columns-spanned="1">
                  <text:p text:style-name="table_al">Het tarief bedraagt voor het in behandeling nemen van een aanvraag om een tijdelijke vergunning ten behoeve van een standplaats voor maximaal vijf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strekken van een vergunning voor het exploiteren van een horecabedrijf, als bedoeld in artikel 2:28 lid 1 van de Algemene plaatselijke verordening Lansingerland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Het tarief bedraagt voor het in behandeling nemen van een aanvraag tot ontheffing van de sluitingstijd als bedoeld in artikel 2:29 van de Algemene plaatselijke verordening Lansingerland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Het tarief voor een ontheffing van het verbod om vuur te stoken, als bedoeld in artikel 5:34 lid 3 van de Algemene plaatselijke verordening Lansingerland)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Vermindering als gevolg van intrekking van een aanvraag: Als een aanvrager zijn aanvraag intrekt terwijl deze al in behandeling is genomen door de gemeente, bestaat aanspraak op verlaging van het lege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3.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2.13.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Het tarief bedraagt voor het in behandeling nemen van een 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Het tarief bedraagt voor het in behandeling nemen van een 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5.1</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cotoiletten </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container tot en met een oppervlak van 15m2</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container groter dan 15m2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5.2</text:p>
                </table:table-cell>
                <table:table-cell table:style-name="cell_frame_all" table:number-rows-spanned="1" table:number-columns-spanned="1">
                  <text:p text:style-name="table_al">voor overig gebruik van de weg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1">
                  <text:p text:style-name="table_al">Voor het veranderen of veranderen van het gebruik van een uitweg/inrit moet op grond van privaatrechtelijke regels een verzoek bij de gemeente worden ingediend. Het tarief voor het in behandeling nemen van het verzoek en het uitbrengen van advies bedraagt </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mens de gemeente wordt de uitweg/inrit aangelegd. De kosten voor de aanleg van de uitweg/inrit zijn voor rekening van de aanvrager en blijken uit een begroting die door de gemeent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1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
          <text:p text:style-name="al">
          <text:span text:style-name="nadrukcur"/>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inclusief bijkomende 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werk geheel of gedeeltelijk betrekking heeft op wegen en/of banen voor openbaar vervoer per rail, een en ander met inbegrip van kunstwerken, waaronder tevens worden verstaan bruggen, tunnels en viaducten, worden de kosten van infrastructurele voorzieningen als bedoeld in normblad NEN 2699, of zoals dit normblad laatstelijk is vervangen of gewijzigd, gerekend tot de bouwkosten als hiervoor omschrev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ext:p text:style-name="table_al">Als grondslag voor de legesheffing worden de bouwkosten gemaximeerd op € 1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Sloopkosten</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text:span>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ext:p text:style-name="table_al"/>
                </table:table-cell>
                <table:table-cell table:style-name="cell_frame_all" table:number-rows-spanned="1" table:number-columns-spanned="1">
                  <text:p text:style-name="table_al">Het tarief bedraagt voor het in behandeling nemen van een</text:p>
                  <text:p text:style-name="table_al">conceptaanvraag in verband met het verkrijgen van een indicatie of een voorgenomen project vergunbaar is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ij conceptaanvragen met bouwkosten van € 0 tot en met € 100.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ij conceptaanvragen met bouwkosten hoger dan € 10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oor de conceptaanvraag geheven leges worden in mindering gebracht op de leges voor het in behandeling nemen van de op het conceptaanvraag volgende aanvraag om omgevingsvergunning als bedoeld in hoofdstuk 3, indien die aanvraag binnen één jaar na de afronding van het conceptaanvraag wordt ingediend en er sprake is van een in hoofdlijnen identiek bouwplan. </text:p>
                  <text:p text:style-name="table_al">Een minimumbedrag van €88,00 blijft bij het besluit op de aanvraag om omgevingsvergunning altijd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minder dan € 50.000</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 € 50.000 tot € 100.000</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 € 100.000 tot € 2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 € 200.000 tot € 500.000</text:p>
                </table:table-cell>
                <table:table-cell table:style-name="cell_frame_all" table:number-rows-spanned="1" table:number-columns-spanned="1">
                  <text:p text:style-name="table_al">€ 1.14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 € 500.000 tot € 1.000.000</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 1.000.000 of meer</text:p>
                </table:table-cell>
                <table:table-cell table:style-name="cell_frame_all" table:number-rows-spanned="1" table:number-columns-spanned="1">
                  <text:p text:style-name="table_al">€ 5.4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bij deze bouwkosten tot maximaal € 15.000.000,- doorberekend worden voor de leges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 door de welstandscommiss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r een welstandstoets dient te worden uitgevoer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lager dan € 25.000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 € 25.000 - € 1.250.000; </text:p>
                </table:table-cell>
                <table:table-cell table:style-name="cell_frame_all" table:number-rows-spanned="1" table:number-columns-spanned="1">
                  <text:p text:style-name="table_al">1,8‰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vanaf € 1.250.000 </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Kosten in het kader van legalisatieonderzoek (exclusief locatiebezo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Uurtarief voor aanvullende werkzaamheden (kwaliteitsteam, locatiebezoek etc.)</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De berekende tarieven onder 2.3.1.2 worden naar boven afgerond op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Er worden geen kosten in rekening gebracht voor vooroverleg welstand, tenzij een vooroverleg vaker dan 3 keer wordt ingebracht. Het reguliere legestarief wordt da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3.1.3.2 </text:p>
                </table:table-cell>
                <table:table-cell table:style-name="cell_frame_all" table:number-rows-spanned="1" table:number-columns-spanned="1">
                  <text:p text:style-name="table_al">voor de beoordeling van een archeologisch bodemrapport, proefsleuvenonderzoek of opgravingen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f mede betrekking heeft op een activiteit als bedoeld in artikel 2.1, eerste lid, onder c, van de Wabo, bedraagt het tarief voor deze activiteit, onverminderd het bepaalde in de overige van toepassing zijnde onderdelen i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of geweigerd (binnenplanse afwij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of geweigerd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afwijking van het bepaalde in artikel 2.3.3.2.1, indien de activiteit past binnen het vastgestelde afwijkingenbeleid en geen gebruik gemaakt wordt van het afwegingska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of geweigerd (buitenplanse afwijk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of geweigerd (tijdelijke afwijk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text:p>
                  <text:p text:style-name="table_al">of geweigerd (afwijking van exploitatiepla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of geweigerd (afwijking van provinci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of geweigerd (afwijking van nation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text:p>
                  <text:p text:style-name="table_al">of geweigerd (afwijking van voorbereidingsbesluit):</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de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bjectgroot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   kleiner dan of gelijk aan 2.000 m² </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   groter dan 2.000 m² </text:p>
                </table:table-cell>
                <table:table-cell table:style-name="cell_frame_all" table:number-rows-spanned="1" table:number-columns-spanned="1">
                  <text:p text:style-name="table_al"> € 3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 gevallen waarin dat in een bestemmingsplan, beheersverordening of voorbereidingsbesluit is bepaald als bedoeld in artikel 2.1, eerste lid, onder g, van de Wabo of waarvoor op grond van een provinciale verordening een vergunning of ontheffing is vereist </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ansingerland een vergunning of ontheffing is vereist, als bedoeld in artikel 2.2, aanhef en eerste lid, onder d, van de Wabo, bedraagt het tarief</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rit/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of veranderen van een uitrit/inrit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in artikel 3 van de Bomenverordening Lansingerland 2018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Lansingerland,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ctiviteit bestaat uit het daar opslaan van roerende zaken groter dan 15 m2 bedoeld in artikel 2.2, eerste lid, onder j, van de Wabo</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op enigerlei wijzigen van een monumen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en niet afwijkt van de conceptaanvraag en binnen 1 jaar na afronding van de conceptaanvraag wordt ingediend, worden de ter zake van de conceptaanvraag geheven leges in mindering gebracht op de leges voor het in behandeling nemen van de aanvraag om de omgevingsvergunning bedoeld in hoofdstuk 3. Een minimumbedrag van €88,00 blijft bij het besluit op de aanvraag om omgevingsvergunning altijd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Duurzaam (ver)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De verschuldigde leges voor de activiteit Bouwen worden met 100% verminderd indien bij een aanvraag om omgevingsvergunning voor de activiteit Bouwen is aangetoond dat voldaan wordt aan de volgende 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Nieuwbouwwoning niet-seriematig (individueel particulier initiatief) conform Nul-Op de-Meter (NOM) of EPC lager dan of gelijk aan 0, totdat een maximum uit te keren korting in deze categorie is gegeven van € 19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2</text:p>
                </table:table-cell>
                <table:table-cell table:style-name="cell_frame_all" table:number-rows-spanned="1" table:number-columns-spanned="1">
                  <text:p text:style-name="table_al">Nieuwbouwwoningen seriematig (ontwikkelaars) conform NOM of EPC lager dan of gelijk aan 0 totdat een maximum uit te keren korting in deze categorie is gegeven va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3</text:p>
                </table:table-cell>
                <table:table-cell table:style-name="cell_frame_all" table:number-rows-spanned="1" table:number-columns-spanned="1">
                  <text:p text:style-name="table_al">Nieuwbouwwoningen seriematig (corporatie) conform NOM of EPC lager dan of gelijk aan 0 totdat een maximum uit te keren korting in deze categorie is gegeven van € 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4</text:p>
                </table:table-cell>
                <table:table-cell table:style-name="cell_frame_all" table:number-rows-spanned="1" table:number-columns-spanned="1">
                  <text:p text:style-name="table_al">Verbouw conform EnergieIndex=0 totdat een maximum uit te keren korting in deze categorie is gegeven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
                    <text:span text:style-name="nadrukondlijn">Nul op de Meter</text:span>
                  </text:p>
                  <text:p text:style-name="table_al">Bij een Nul op de Meter woning zijn de in- en uitgaande energiestromen voor gebouwgebonden energie (o.a. ruimteverwarming, -koeling, warm tapwater gebruik) en het gebruik van huishoudelijke apparatuur op jaarbasis per saldo nul,</text:p>
                  <text:p text:style-name="table_al">onder standaard klimaatcondities zoals die gelden in Nederland en bij gemiddeld gebruik van de woning, zoals vastgelegd in de ontwerpuitgangspunten en onderbouwd door Nederlandse n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2</text:p>
                </table:table-cell>
                <table:table-cell table:style-name="cell_frame_all" table:number-rows-spanned="1" table:number-columns-spanned="1">
                  <text:p text:style-name="table_al">
                    <text:span text:style-name="nadrukondlijn">Energie</text:span>
                    <text:span text:style-name="nadrukondlijn"/>
                    <text:span text:style-name="nadrukondlijn">Index</text:span>
                  </text:p>
                  <text:p text:style-name="table_al">De Energie Index (EI) is een begrip uit de berekening van het Energie Prestatie Advies (EPA) en geeft de energiekwaliteit van een bestaande woning in een getal weer. Een Energie-Index mag alleen opgesteld worden door een gecertificeerde energieadviseur (BRL9500-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3</text:p>
                </table:table-cell>
                <table:table-cell table:style-name="cell_frame_all" table:number-rows-spanned="1" table:number-columns-spanned="1">
                  <text:p text:style-name="table_al">
                    <text:span text:style-name="nadrukondlijn">EPC</text:span>
                  </text:p>
                  <text:p text:style-name="table_al">De Energieprestatiecoëfficiënt (EPC) is een index die de energetische efficiëntie van nieuwbouw aangeeft, en wordt bepaald door berekeningen vastgelegd in de norm NEN 7120. De EPC-berekening is opgenomen in het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 </text:p>
                </table:table-cell>
                <table:table-cell table:style-name="cell_frame_all" table:number-rows-spanned="1" table:number-columns-spanned="1">
                  <text:p text:style-name="table_al">indien de reguliere aanvraag wordt ingetrokken binnen een termijn van 4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reguliere aanvraag wordt ingetrokken binnen een termijn van 4 tot 8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indien de uitgebreide aanvraag wordt ingetrokken binnen een termijn van 8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indien de uitgebreide aanvraag wordt ingetrokken binnen een termijn van 8 tot 26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 conceptaanvraag of aanvraag wordt ingetrokken binnen een termijn van 1 week na indiening en er <text:span text:style-name="nadrukvet">geen</text:span> werkzaamheden zijn verrich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Teruggaaf als gevolg van intrekking verleend</text:span>
                    <text:span text:style-name="nadrukvet">e omgevingsvergunning voor bouw</text:span>
                    <text:span text:style-name="nadrukvet"/>
                    <text:span text:style-name="nadrukvet">,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Wanneer de gemeente een verleende omgevingsvergunning voor bouw-, aanleg- of sloopactiviteiten intrekt op verzoek van de vergunninghouder, wordt een deel van de leges teruggegeven, mits het verzoek tot intrekken binnen 1,5 jaar na verlening van de vergunning is ingediend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Bij intrekking binnen 6 maanden na verlenen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Bij intrekking tussen 6 en 18 maanden na verlenen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basisleges bedoeld in artikel 2.3.1.1. met dien verstande dat een bedrag minder dan € 88,00 niet wordt terug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ot en met 2.3.7 weigert, bestaat aanspraak op teruggaaf van een deel van de leges. 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8,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Intrekking aanvraag omgevingsvergunning op verzoek van de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Teruggaaf niet- ontvankelijk 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na het in behandeling nemen van een aanvraag om een omgevingsvergunning een verzoek voor aanvullende gegevens wordt gedaan, waarop door de aanvrager niet wordt gereageerd, dan wel de ingediende aanvullende gegevens onvoldoende informatie bevatten tot beoordeling van de aanvraag, waardoor besloten wordt het verzoek buiten behandeling te stellen, da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vindt geen toepassing als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enstell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
          <text:p text:style-name="al">
          <text:span text:style-name="nadrukcur"/>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text:span>
                    <text:span text:style-name="nadrukvet">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text:span>
                    <text:span text:style-name="nadrukvet">Horeca</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gestelde in hoofdstuk 20, artikel 1.20.2.9 en hoofdstuk 3, artikel 3.1.1. van deze verordening wordt het tarief voor het in behandeling nemen van een aanvra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1.2</text:p>
                </table:table-cell>
                <table:table-cell table:style-name="cell_frame_all" table:number-rows-spanned="1" table:number-columns-spanned="1">
                  <text:p text:style-name="table_al">Indien de verstrekte gegevens ter beoordeling van de integriteit van de aanvraag onvoldoende zijn om deze in behandeling te kunnen ne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vergunning als bedoeld in artikel 30 van de Drank- en Horecawet </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Lansingerlan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typ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type B</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type C</text:p>
                </table:table-cell>
                <table:table-cell table:style-name="cell_frame_all" table:number-rows-spanned="1" table:number-columns-spanned="1">
                  <text:p text:style-name="table_al">€ 879,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type 0, zoals een straatfeest of een buurtbarbecue, dient alleen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vergunning voor onbepaalde tijd, of langer dan 1 jaar, afhankelijk van het type, gelijk aan het tarief van A, B, C,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snuffelmarkt als bedoeld in artikel 5:23 van de Algemene plaatselijke 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2">
                  <text:p text:style-name="table_al">
                    <text:span text:style-name="nadrukvet">Hoofdstuk 3 </text:span>
                    <text:span text:style-name="nadrukvet">Seks</text:span>
                    <text:span text:style-name="nadrukvet">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Lansing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 kosten wijzigen bestemmingsplan) </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 kosten wijzigen bestemmingsplan)</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2">
                  <text:p text:style-name="table_al">
                    <text:span text:style-name="nadrukvet">Hoofdstuk 4 Splitsings- en onttrekkingsvergunning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2">
                  <text:p text:style-name="table_al">
                    <text:span text:style-name="nadrukvet">Hoofdstuk </text:span>
                    <text:span text:style-name="nadrukvet">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een vaste marktstandplaats of bedienvergunning als bedoeld in de Marktverordening Lansingerland 2019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verstrekken van een vaste marktstandplaatsvergunning of bedienvergunning op basis van de Marktverordening Lansingerland 2019 bedraagt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tot wijziging/aanpassing van een eerder verleende vaste marktstandplaatsvergunning of bedienvergunning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2">
                  <text:p text:style-name="table_al">
                    <text:span text:style-name="nadrukvet">Hoofdstuk 6 </text:span>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
          <text:p text:style-name="al"/>
          <text:p text:style-name="al">Aldus vastgesteld door de Raad van de gemeente Lansingerland in zijn openbare vergadering</text:p>
          <text:p text:style-name="al">van 20 december 2018.</text:p>
          <text:p text:style-name="al"/>
          <text:p text:style-name="al"/>
          <text:p text:style-name="al">De griffier,</text:p>
          <text:p text:style-name="al"/>
          <text:p text:style-name="al"/>
          <text:p text:style-name="al"/>
          <text:p text:style-name="al"/>
          <text:p text:style-name="al">
          <text:span text:style-name="nadrukcur">drs. Marijke Walhou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61</meta:user-defined>
    <meta:user-defined meta:name="OVERHEIDop.GmbID/DC.identifier">gmb-2018-281861</meta:user-defined>
    <meta:user-defined meta:name="OVERHEID.TaxonomieBeleidsagenda/OVERHEID.category">Financiën | Organisatie en beleid</meta:user-defined>
    <meta:user-defined meta:name="OVERHEID.Gemeente/DC.spatial">Lansingerland</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T18.11997</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01</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9182_1</meta:user-defined>
    <meta:user-defined meta:name="OVERHEIDop.versieInformatie"/>
  </office:meta>
</office:document-meta>
</file>