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ia van het RVV 1990;</text:p>
            <text:p text:style-name="al">c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d parkeerapparatuur: parkeermeters, parkeerautomaten, met inbegrip van verzamelparkeermeters, en hetgeen naar maatschappelijke opvatting overigens onder parkeerapparatuur wordt verstaan.</text:p>
            <text:p text:style-name="al">e vergunning: een door het college van burgemeester en wethouders verleende vergunning of abonnement krachtens welke het is toegestaan een motorvoertuig te parkeren op een belanghebbendenplaats of een vergunningplaats;</text:p>
            <text:p text:style-name="al">f vergunninghouder: de natuurlijke- of rechtspersoon aan wie een vergunning als bedoeld onder e is verleend.</text:p>
            <text:p text:style-name="al">g Belparkeren: Via de mobiele telefoon middels activatie (bij aankomst) en deactivatie (bij vertrek) van een app kan geparkeerd worden zonder dat er een parkeerticket achter de voorruit ligt;</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e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2e indien blijkt dat een ander in het kentekenregister had moeten staan ingeschreven, die ander wordt aangemerkt als degene die het motorvoertuig heeft geparkeerd.</text:p>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 wordt geheven bij wege van voldoening op aangifte. Als voldoening op aangifte wordt in deze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en moet worden betaald op het tijdstip waarop de vergunning wordt verleend.</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len a en b,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 </text:p>
            <text:p text:style-name="al">De kosten van de naheffingsaanslag ter zake van de belasting bedoeld in artikel 2, onderdeel a, bedragen € 62,70.</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parkeerbelasting.</text:p>
          </text:section>
          <text:section text:name="artikel_id1-3-2-2-11" text:style-name="artikel">
            <text:p text:style-name="artikel_kop_titel"><text:span text:style-name="artikel_kop_label"> Artikel 11 Inwerkingtreding en citeertitel</text:span> </text:p>
            <text:list text:style-name="id1-3-2-2-11-2">
              <text:list-item text:style-override="id1-3-2-2-11-2">
                <text:number>1.</text:number>
                <text:p text:style-name="al">De "Verordening parkeerbelastingen 2018", vastgesteld bij raadsbesluit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19.</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parkeerbelastingen 2019".</text:p>
              </text:list-item>
            </text:list>
          </text:section>
        </text:section>
        <text:section text:name="regeling-sluiting_id1-3-2-3" text:style-name="regeling-sluiting">
          <text:section text:name="ondertekening_id1-3-2-3-1">
            <text:p><text:span text:style-name="functie">Aldus vastgesteld in openbare raadsvergadering van de gemeente Kerkrade van 19 december 2018.</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 <text:span text:style-name="nr"/> Tarieventabel parkeerbelasting</text:p>
          <text:p text:style-name="al">1 Het tarief van de belasting als bedoeld in artikel 2, onderdeel a, bedraagt voor het parkeren bij parkeerapparatuur alsmede belparkeren:</text:p>
          <text:p text:style-name="al"/>
          <text:p text:style-name="al">
          <text:span text:style-name="nadrukvet">Locatie A</text:span>
          <text:span text:style-name="nadrukvet">Eerste uur gratis vanaf tweede uur € 1,50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8,--</text:span>
        </text:p>
          <text:p text:style-name="al">• plein van Beethovenstraat/Mozartstraat (Theaterplein)</text:p>
          <text:p text:style-name="al">• van Beethovenstraat (tussen Niersprinkstraat en kruising Mozartstraat/J.S. Bachstraat)</text:p>
          <text:p text:style-name="al">• Poststraat</text:p>
          <text:p text:style-name="al">• plein aan het Kloosterraderplein *</text:p>
          <text:p text:style-name="al">• Kloosterraderstraat (tussen Poststraat en Oranjestraat)</text:p>
          <text:p text:style-name="al">• Engerweg</text:p>
          <text:p text:style-name="al">• Kapellaan (tussen kruising Putgang/Casper Sprokelstraat en Markt)</text:p>
          <text:p text:style-name="al">• Parkeerdek Einderstraat</text:p>
          <text:p text:style-name="al">• Kerkplein (naast Lambertuskerk) </text:p>
          <text:p text:style-name="al">• Parkeerterrein aan de Wijngracht (Atriumterrein) *</text:p>
          <text:p text:style-name="al"/>
          <text:p text:style-name="al">*bij verlies van parkeerticket kan middels de optie ‘’verloren kaart’’ een vervangende kaart worden gekocht aan de betaalautomaat voor € 15,-- </text:p>
          <text:p text:style-name="al"/>
          <text:p text:style-name="al">
          <text:span text:style-name="nadrukvet">Locatie B </text:span>
          <text:span text:style-name="nadrukvet"/>
          <text:span text:style-name="nadrukvet"/>
          <text:span text:style-name="nadrukvet"> enkel op zaterdagen</text:span>
          <text:span text:style-name="nadrukvet"/>
          <text:span text:style-name="nadrukvet"/>
          <text:span text:style-name="nadrukvet"/>
          <text:span text:style-name="nadrukvet">€ 0,80 per uur</text:span>
        </text:p>
          <text:p text:style-name="al">• plein aan Portbeemden</text:p>
          <text:p text:style-name="al">• plein aan Torenstraat</text:p>
          <text:p text:style-name="al"/>
          <text:p text:style-name="al"/>
          <text:p text:style-name="al">2. Het tarief voor een vergunning als bedoeld in artikel 2, onderdeel b, bedraagt per maand:</text:p>
          <text:p text:style-name="al"/>
          <text:p text:style-name="al">• Locatie A alsmede Belanghebbendenparkeerplaatsen per maand € 14,20</text:p>
          <text:p text:style-name="al">• Locatie A alsmede Belanghebbendenparkeerplaatsen per jaar € 170,40</text:p>
          <text:p text:style-name="al">• Per dag (zakelijke vergunning) € 3,30</text:p>
          <text:p text:style-name="al">• Per half jaar voor het "Veldhofcomplex" Portbeemden(plein), € 13,95 </text:p>
          <text:p text:style-name="al"> Torenstraat 17 t/m 37 B en de parkeervakken en een deel van de parkeerstrook </text:p>
          <text:p text:style-name="al"> (tegenover parkeervakken) in de Pastoor Stevensstraat</text:p>
          <text:p text:style-name="al">• Per jaar voor in Kerkrade woonachtige houders van een invalidenparkeerkaart € 30,4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8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60</meta:user-defined>
    <meta:user-defined meta:name="OVERHEIDop.GmbID/DC.identifier">gmb-2018-281860</meta:user-defined>
    <meta:user-defined meta:name="OVERHEID.TaxonomieBeleidsagenda/OVERHEID.category">Financiën | Organisatie en beleid</meta:user-defined>
    <meta:user-defined meta:name="OVERHEID.Gemeente/DC.spatial">Kerkrade</meta:user-defined>
    <meta:user-defined meta:name="DC.source">artikel 225 van de Gemeentewet;1.0:c:BWBR0005416&amp;artikel=225&amp;g=2018-09-19</meta:user-defined>
    <meta:user-defined meta:name="OVERHEIDop.referentienummer">18Rb077</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181_1</meta:user-defined>
    <meta:user-defined meta:name="OVERHEIDop.versieInformatie"/>
  </office:meta>
</office:document-meta>
</file>