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 136, 5231 XT ’s-Hertogenbosch, het kappen van een denn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Orthen 136, 5231 XT ’s-Hertogenbosch, het kappen van een denneboom, kappen, WB00041010, 02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186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86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86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rthen 136, 5231 XT ’s-Hertogenbosch, het kappen van een denn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186</meta:user-defined>
    <meta:user-defined meta:name="OVERHEIDop.GmbID/DC.identifier">gmb-2018-281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XT 136</meta:user-defined>
    <meta:user-defined meta:name="OVERHEIDop.woonplaats">'s-Hertogenbosch</meta:user-defined>
    <meta:user-defined meta:name="OVERHEIDop.straatnaam">Orth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886 413293</meta:user-defined>
    <meta:user-defined meta:name="OVERHEIDop.versieInformatie"/>
  </office:meta>
</office:document-meta>
</file>