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1*"/>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2*"/>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 is afgestaan: degene die dat gedeelte ten gebruik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belasting die per belastingjaar wordt geheven is het belastingjaar gelijk aan het kalenderjaar;</text:p>
              </text:list-item>
              <text:list-item text:style-override="id1-3-2-2-5-3">
                <text:number>2.</text:number>
                <text:p text:style-name="al">Het eerste belastingtijdvak gaat in op de datum van ingang van de heffin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bij wege van aanslag geheven.</text:p>
              </text:list-item>
              <text:list-item text:style-override="id1-3-2-2-6-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volgt worden betaald: </text:p>
                <text:p text:style-name="al">a. Bij niet-automatische incasso: in twee gelijke termijnen waarvan de eerste termijn vervalt op de laatste dag van de maand volgend op de maand die in de dagtekening van het aanslagbiljet is vermeld en de tweede termijn één maand later.</text:p>
                <text:p text:style-name="al">b. Bij automatische incasso: in zoveel gelijke termijnen als er na de maand van dagtekening van het aanslagbiljet nog niet geëindigde maanden in het kalenderjaar overblijven, met dien verstande dat het aantal termijnen tenminste vier en maximaal tien bedraagt.</text:p>
                <text:p text:style-name="al"> 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 3. De Algemene termijnen 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de afvalstoffenheffing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1 januari 2019.</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section>
        </text:section>
        <text:section text:name="regeling-sluiting_id1-3-2-3" text:style-name="regeling-sluiting">
          <text:section text:name="ondertekening_id1-3-2-3-1">
            <text:p><text:span text:style-name="functie">Aldus vastgesteld in openbare raadsvergadering van de gemeente Kerkrade van 19 december 2018.</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 <text:span text:style-name="nr"/> Tarieventabel Afvalstoffenheffing 2019</text:p>
          <text:p text:style-name="al">
          <text:span text:style-name="nadrukvet">Hoofdstuk 1.1</text:span>
          <text:span text:style-name="nadrukvet">Maatstaven en jaarlijkse tarieven afvalstoffenheffing</text:span>
          <text:span text:style-name="nadrukvet"/>
          <text:span text:style-name="nadrukvet"/>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een huishoud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de aanvang van de belastingplicht, wordt gebruikt door meer dan één persoon, tezamen niet een huishouden vormend, per persoo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240 liter. </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tainer bestemd voor GFT-afval met een inhoud van 1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1.1 bedraagt de belasting voor percelen die voor de afvalverwijdering zijn aangewezen op het ondergrondse inzamelsysteem per aanbieding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60 li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afvalcontainer met een inwerptrommel van 30 lit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gft-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Met betrekking tot de aanbieding van restafval via een minicontainer en/of via de ondergrondse afvalcontainers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ie op 1 januari van het belastingjaar, of indien de belastingplicht later aanvangt, bij aanvang van de belastingplicht, worden gebruikt door een huishouden dat bestaat uit 5 of meer personen, dat de in 1.1.3 en 1.1.4 genoemde tarieven die gelden voor de aanbieding van restafval via een mini-container en/of via een ondergrondse afvalcontainer van overeenkomstige toepassing zijn, met dien verstande dat de belasting aan ledigingen op jaarbasis maximaal € 150,-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ie worden gebruikt door een persoon die beschikt over een medische indicatie m.b.t. incontinentie- dan wel stoma-afval, dat de in 1.1.3 en 1.1.4 genoemde tarieven die gelden voor de aanbieding van restafval via een mini-container en/of via een ondergrondse afvalcontainer van overeenkomstige toepassing zijn, met dien verstande dat de belasting aan ledigingen op jaarbasis maximaal € 75,-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nverminderd het bepaalde in 1.1 bedraagt de belasting voor percelen die voor de afvalverwijdering zijn aangewezen op het inzamelsysteem per aanbieding per gekenmerkte afvalzak (te verkrijgen per rol á 20 stuks).</text:p>
                </table:table-cell>
                <table:table-cell table:style-name="entry" table:number-rows-spanned="1" table:number-columns-spanned="1">
                  <text:p text:style-name="table_al">€ 1,60</text:p>
                  <text:p text:style-name="table_al">(€ 3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Met betrekking tot de aanbieding van afval per gekenmerkte afvalzak geldt ten aanzien van perc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die op 1 januari van het belastingjaar, of indien de belastingplicht later aanvangt, bij aanvang van de belastingplicht, worden gebruikt door een huishouden dat bestaat uit 5 of meer personen, dat de in 1.1.6 genoemde tarieven die gelden voor de aanbieding van afval per gekenmerkte afvalzak van overeenkomstige toepassing zijn, met dien verstande dat de heffing op jaarbasis maximaal € 150,-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die worden gebruikt door een persoon die beschikt over een medische indicatie m.b.t. incontinentie- dan wel stoma-afval, dat de in 1.1.6 genoemde tarieven die gelden voor de aanbieding van afval per gekenmerkte afvalzak van overeenkomstige toepassing zijn, met dien verstande dat de heffing op jaarbasis maximaal € 75,-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nverminderd het bepaalde in de onderdelen 1.1 tot en met 1.1.7.2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in gebruik hebben van meer dan 2 containers voor GFT-afval per extra container per jaar of gedeelte daarva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1.1.8 is niet van toepassing indien er op het perceel sprake is van een huishouden met 5 of meer personen dan wel wanneer een gebruiker van het perceel beschikt over een medische indicatie m.b.t. incontinentie- dan wel stoma-afv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text:span>
          <text:span text:style-name="nadrukvet">Maatstaven en overig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wordt de belasting voor het aanbieden van afval op de milieuparken van Rd4 en/of het door </text:p>
                  <text:p text:style-name="table_al">Rd4 op afspraak ophalen van afval geheven conform het door Rd4 vastgestelde reglement, waarin de afzonderlijke tarieven zijn weergegeven. </text:p>
                </table:table-cell>
                <table:table-cell table:style-name="entry" table:number-rows-spanned="1" table:number-columns-spanned="1">
                  <text:p text:style-name="table_al">Zie Reglement</text:p>
                  <text:p text:style-name="table_al">Rd4</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85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5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59</meta:user-defined>
    <meta:user-defined meta:name="OVERHEIDop.GmbID/DC.identifier">gmb-2018-281859</meta:user-defined>
    <meta:user-defined meta:name="OVERHEID.TaxonomieBeleidsagenda/OVERHEID.category">Financiën | Organisatie en beleid</meta:user-defined>
    <meta:user-defined meta:name="OVERHEID.Gemeente/DC.spatial">Kerkrade</meta:user-defined>
    <meta:user-defined meta:name="DC.source">artikel 15.33 van de Wet milieubeheer;1.0:c:BWBR0003245&amp;artikel=15.33&amp;g=2018-07-01</meta:user-defined>
    <meta:user-defined meta:name="OVERHEIDop.referentienummer">18Rb074</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180_1</meta:user-defined>
    <meta:user-defined meta:name="OVERHEIDop.versieInformatie"/>
  </office:meta>
</office:document-meta>
</file>