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legaliseren van het ophogen en egaliseren van het terrein, Vijlenstraat (ongenummerd)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legaliseren van het ophogen en egaliseren van het terrein op het perceel <text:span text:style-name="nadrukvet">Vijlenstraat (ongenummerd)</text:span> te Vijlen, kadastraal bekend gemeente Vaals, sectie F, nummer 315 (ontvangen 18-12-2018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1854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5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5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legaliseren van het ophogen en egaliseren van het terrein, Vijlenstraat (ongenummerd)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54</meta:user-defined>
    <meta:user-defined meta:name="OVERHEIDop.GmbID/DC.identifier">gmb-2018-28185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BA 51a</meta:user-defined>
    <meta:user-defined meta:name="OVERHEIDop.woonplaats">Vijlen</meta:user-defined>
    <meta:user-defined meta:name="OVERHEIDop.straatnaam">Vijlen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394 310813</meta:user-defined>
    <meta:user-defined meta:name="OVERHEIDop.versieInformatie"/>
  </office:meta>
</office:document-meta>
</file>