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wonen in een bijgebouw, Holset 34-36,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tijdelijk wonen in een bijgebouw op het perceel <text:span text:style-name="nadrukvet">Holset 34-36</text:span> te Lemiers, kadastraal bekend gemeente Vaals, sectie H, nummer 44 met de activiteiten:</text:p>
                <text:p text:style-name="al">- Handelen in strijd met regels ruimtelijke ordening</text:p>
                <text:p text:style-name="al">  (besluit 18-12-2018, verzonden 19-12-2018).</text:p>
                <text:p text:style-name="al"/>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185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wonen in een bijgebouw, Holset 34-36,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53</meta:user-defined>
    <meta:user-defined meta:name="OVERHEIDop.GmbID/DC.identifier">gmb-2018-281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D</meta:user-defined>
    <meta:user-defined meta:name="OVERHEIDop.woonplaats">Lemiers</meta:user-defined>
    <meta:user-defined meta:name="OVERHEIDop.straatnaam">Holse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183 309410</meta:user-defined>
    <meta:user-defined meta:name="OVERHEIDop.versieInformatie"/>
  </office:meta>
</office:document-meta>
</file>