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keermuur en terras, Groenzandweg 48,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 het perceel <text:span text:style-name="nadrukvet">Groenzandweg 48</text:span>, 6291 VG Vaals, kadastraal bekend gemeente Vaals, sectie A, nummer 10670 met de volgende activiteiten:</text:p>
                <text:p text:style-name="al">- Handelen in strijd met regels ruimtelijke ordening;</text:p>
                <text:p text:style-name="al">- Bouwen</text:p>
                <text:p text:style-name="al">(besluit 18-12-2018, verzonden 19-12-2018).</text:p>
                <text:p text:style-name="al"/>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185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keermuur en terras, Groenzandweg 48,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51</meta:user-defined>
    <meta:user-defined meta:name="OVERHEIDop.GmbID/DC.identifier">gmb-2018-28185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G 48</meta:user-defined>
    <meta:user-defined meta:name="OVERHEIDop.woonplaats">Vaals</meta:user-defined>
    <meta:user-defined meta:name="OVERHEIDop.straatnaam">Groenzand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785 309286</meta:user-defined>
    <meta:user-defined meta:name="OVERHEIDop.versieInformatie"/>
  </office:meta>
</office:document-meta>
</file>