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een woningsplitsing, Bloemendalstraat 31, 31a, 31b en 31c,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4. Een omgevingsvergunning te verlenen voor het legaliseren van een woningsplitsing op het perceel <text:span text:style-name="nadrukvet">Bloemendalstraat 31, 31a, 31b en 31c</text:span> te Vaals, kadastraal bekend gemeente Vaals, sectie E, nummer 1469 met de activiteiten:</text:p>
                <text:p text:style-name="al">- Handelen in strijd met regels ruimtelijke ordening;</text:p>
                <text:p text:style-name="al">- Bouwen</text:p>
                <text:p text:style-name="al">(besluit 18-12-2018, verzonden 19-12-2018).</text:p>
                <text:p text:style-name="al"/>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185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5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5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woningsplitsing, Bloemendalstraat 31, 31a, 31b en 31c,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850</meta:user-defined>
    <meta:user-defined meta:name="OVERHEIDop.GmbID/DC.identifier">gmb-2018-281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CL 31b</meta:user-defined>
    <meta:user-defined meta:name="OVERHEIDop.woonplaats">Vaals</meta:user-defined>
    <meta:user-defined meta:name="OVERHEIDop.straatnaam">Bloemendal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279 309361</meta:user-defined>
    <meta:user-defined meta:name="OVERHEIDop.versieInformatie"/>
  </office:meta>
</office:document-meta>
</file>