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ijzelstraat 8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ijzelstraat 81, Enkhuizen</text:p>
            <text:p text:style-name="common-al">Voor: het wijzigen van winkelruimte naar woonruimte</text:p>
            <text:p text:style-name="common-al">Datum verzonden: 5 februar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18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ijzelstraat 8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185</meta:user-defined>
    <meta:user-defined meta:name="OVERHEIDop.GmbID/DC.identifier">gmb-2018-28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J 81</meta:user-defined>
    <meta:user-defined meta:name="OVERHEIDop.woonplaats">Enkhuizen</meta:user-defined>
    <meta:user-defined meta:name="OVERHEIDop.straatnaam">Vijzel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64 524053</meta:user-defined>
    <meta:user-defined meta:name="OVERHEIDop.versieInformatie"/>
  </office:meta>
</office:document-meta>
</file>