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, beleidsregel Bestuurlijke Boete BRP Vaal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volge de bepalingen van de Algemene wet bestuursrecht Wet BRP wordt bekend gemaakt, dat het College van Burgemeester en Wethouders hebben besloten:</text:p>
            <text:p text:style-name="common-al"/>
            <text:p text:style-name="common-al">De <text:span text:style-name="nadrukvet">beleidsregel Bestuurlijke Boete BRP Vaals 2018</text:span> vast te stellen (4 december 2018)</text:p>
            <text:p text:style-name="common-al"/>
            <text:p text:style-name="common-al">Tegen dit besluit is geen bezwaar mogelijk. De besluiten kunnen tijdens de openingsuren door iedereen bij de receptie van het gemeentehuis kosteloos worden ingezien. Als u dat wenst kunt u tegen betaling van de (leges)kosten een afschrift van de besluiten krij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81846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4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4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, beleidsregel Bestuurlijke Boete BRP Vaal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1846</meta:user-defined>
    <meta:user-defined meta:name="OVERHEIDop.GmbID/DC.identifier">gmb-2018-281846</meta:user-defined>
    <meta:user-defined meta:name="OVERHEID.TaxonomieBeleidsagenda/OVERHEID.category">Bestuur | Organisatie en beleid</meta:user-defined>
    <meta:user-defined meta:name="OVERHEID.Gemeente/DC.spatial">Vaals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aals</meta:user-defined>
    <dc:language>nl</dc:language>
    <meta:user-defined meta:name="OVERHEIDgvop.Informatietype/DC.type">Overige besluiten van algemene strekking</meta:user-defined>
    <meta:user-defined meta:name="OVERHEID.Gemeente/DCTERMS.publisher">Vaals</meta:user-defined>
    <meta:user-defined meta:name="OVERHEID.Gemeente/OVERHEID.authority">Vaals</meta:user-defined>
    <meta:user-defined meta:name="OVERHEIDop.versieInformatie"/>
  </office:meta>
</office:document-meta>
</file>