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garage, Vijlenstraat 5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garage op het perceel <text:span text:style-name="nadrukvet">Vijlenstraat 55</text:span> te Vijlen, kadastraal bekend gemeente Vaals, sectie F, nummer 344 (ontvangen 17-12-2018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84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garage, Vijlenstraat 55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40</meta:user-defined>
    <meta:user-defined meta:name="OVERHEIDop.GmbID/DC.identifier">gmb-2018-28184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A 55</meta:user-defined>
    <meta:user-defined meta:name="OVERHEIDop.woonplaats">Vijlen</meta:user-defined>
    <meta:user-defined meta:name="OVERHEIDop.straatnaam">Vijl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457 310851</meta:user-defined>
    <meta:user-defined meta:name="OVERHEIDop.versieInformatie"/>
  </office:meta>
</office:document-meta>
</file>