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winden Vastgoed Beheer B.V.,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 </text:p>
            <text:p text:style-name="common-al">Op 3 oktober 2017 hebben wij een melding ontvangen voor het uitbreiden van de inrichting gelegen aan de Lorentzstraat 8 te Bleiswijk. Daaruit is gebleken dat het noodzakelijk is dat wij maatwerkvoorschriften stellen. Het betreft een inrichting voor de distributie en het bouwen op locatie van glastuinbouw projecten aan de Lorentzstraat te Bleiswijk.</text:p>
            <text:p text:style-name="common-al">Op basis van artikel 8.42, eerste lid, van de Wet milieubeheer, juncto artikel 2.11, tweede lid, van het Activiteitenbesluit milieubeheer kunnen wij maatwerkvoorschriften stellen met betrekking tot het uitvoeren van een onderzoek naar de bodemkwaliteit bij verandering van de inrichting.</text:p>
            <text:p text:style-name="common-al">Gelet op artikel 8.42, eerste lid, van de Wet milieubeheer, juncto artikel 2.11, tweede lid, van het Activiteitenbesluit milieubeheer besluiten wij om maatwerkvoorschriften te stellen met betrekking tot het uitvoeren van een onderzoek naar de bodemkwaliteit gericht op de uitbreiding vanwege de nieuwbouw van een loods, een overkapping en een wasplaats aan de Lorentzstraat 8 te Bleiswijk. </text:p>
            <text:p text:style-name="common-al"/>
            <text:p text:style-name="common-al">
            <text:span text:style-name="nadrukvet">Inzage</text:span>
          </text:p>
            <text:p text:style-name="common-al">U kunt de beschikking en overige van belang zijnde stukken tijdens kantooruren van </text:p>
            <text:p text:style-name="common-al">29 december 2018 tot en met 8 februari 2019 op de volgende plaatsen inzien:</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
            <text:p text:style-name="common-al">
            <text:span text:style-name="nadrukvet">Inlichtingen </text:span>
          </text:p>
            <text:p text:style-name="common-al">De heer J.F.A. Cauwels van de DCMR, telefoon: 010 - 246 85 90.</text:p>
            <text:p text:style-name="common-al">Zaaknummer: 9999781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3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Voorwinden Vastgoed Beheer B.V., gemeente Lansing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835</meta:user-defined>
    <meta:user-defined meta:name="OVERHEIDop.GmbID/DC.identifier">gmb-2018-281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JH 8</meta:user-defined>
    <meta:user-defined meta:name="OVERHEIDop.woonplaats">Bleiswijk</meta:user-defined>
    <meta:user-defined meta:name="OVERHEIDop.straatnaam">Lorentzstraat</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6618 447745</meta:user-defined>
    <meta:user-defined meta:name="OVERHEIDop.versieInformatie"/>
  </office:meta>
</office:document-meta>
</file>