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Gebr. J. en W. van 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Lansingerland maken het volgende bekend. </text:p>
            <text:p text:style-name="common-al">Wij hebben op 11 september 2018 een verzoek ontvangen van AAB Nederland om namens </text:p>
            <text:p text:style-name="common-al">Gebr. J. en W. van Wijk maatwerkvoorschriften te stellen. Het verzoek heeft betrekking op de inrichting gelegen aan Chrysantenweg 37 te Bleiswijk.</text:p>
            <text:p text:style-name="common-al">Op 1 januari 2013 is de derde tranche van het Activiteitenbesluit in werking getreden. Het lozen van brijnwater in de bodem valt sinds bovengenoemde datum onder het Activiteitenbesluit (voorheen het Lozingenbesluit bodembescherming). </text:p>
            <text:p text:style-name="common-al">Op basis van artikel 8.42, eerste lid van de Wet milieubeheer, juncto artikel 2.2, eerste lid van het Activiteitenbesluit is het lozen van brijnwater in de bodem verboden. Artikel 2.2, derde lid van het Activiteitenbesluit geeft aan dat het bevoegd gezag het lozen van brijnwater in de bodem kan toestaan, mits in het belang van de bescherming van het milieu maatwerkvoorschriften worden gesteld.</text:p>
            <text:p text:style-name="common-al">Gelet op artikel 2.2, lid 3 Activiteitenbesluit hebben wij besloten dat artikel 2.2, eerste en tweede lid van het Activiteitenbesluit niet van toepassing zijn op de inrichting gelegen aan de Chrysantenweg 37 te Bleiswijk voor het lozen van maximaal 12.400 m3 per jaar van het bij de productie van gietwater ontstane brijnwater in het tweede watervoerende pakket, dat het lozen is toegestaan tot uiterlijk 1 juli 2022 of zoveel eerder indien een alternatieve oplossing voor de gietwatervoorziening is gerealiseerd, </text:p>
            <text:p text:style-name="common-al">dat de aanvraag van 11 september 2018 tot het stellen van maatwerkvoorschrift voor het lozen van brijnwater in de bodem en de daarbij behorende bijlagen onderdeel uitmaken van het besluit, </text:p>
            <text:p text:style-name="common-al">aan het te nemen besluit voorschriften te verbinden en dat de voorschriften 4.1 t/m 4.2 blijven gedurende 12 maanden nadat de bedrijfsactiviteiten zijn beëindigd, van kracht.</text:p>
            <text:p text:style-name="common-al"/>
            <text:p text:style-name="common-al">
            <text:span text:style-name="nadrukvet">Inzage</text:span>
          </text:p>
            <text:p text:style-name="common-al">U kunt de beschikking en overige van belang zijnde stukken tijdens kantooruren van </text:p>
            <text:p text:style-name="common-al">29 december 2018 tot en met 8 februari 2019 op de volgende plaatsen inzien:</text:p>
            <text:p text:style-name="common-al">- de gemeente Lansingerland, Tobias Asserlaan 1 te Bergschenhoek (uitsluitend na telefonische afspraak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
            <text:p text:style-name="common-al">
            <text:span text:style-name="nadrukvet">Inlichtingen </text:span>
          </text:p>
            <text:p text:style-name="common-al">Mevrouw C. van Rijn van de DCMR, telefoon: 010 - 246 85 68.</text:p>
            <text:p text:style-name="common-al">Zaaknummer: 999910084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183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3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3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Gebr. J. en W. van Wijk, gemeente Lansing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834</meta:user-defined>
    <meta:user-defined meta:name="OVERHEIDop.GmbID/DC.identifier">gmb-2018-2818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LK 37</meta:user-defined>
    <meta:user-defined meta:name="OVERHEIDop.woonplaats">Bleiswijk</meta:user-defined>
    <meta:user-defined meta:name="OVERHEIDop.straatnaam">Chrysantenweg</meta:user-defined>
    <meta:user-defined meta:name="OVERHEIDgvop.Informatietype/DC.type">Beschikkingen | afhandeling</meta:user-defined>
    <meta:user-defined meta:name="OVERHEID.Gemeente/OVERHEID.authority">Lansingerland</meta:user-defined>
    <meta:user-defined meta:name="OVERHEID.Gemeente/DCTERMS.publisher">Lansingerland</meta:user-defined>
    <meta:user-defined meta:name="OVERHEID.EPSG28992/DC.spatial">97459 448434</meta:user-defined>
    <meta:user-defined meta:name="OVERHEIDop.versieInformatie"/>
  </office:meta>
</office:document-meta>
</file>