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bedrijfspand, Leeuwenhoekweg, sectie B nr. 8312, 8307 en 8435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27435   Leeuwenhoekweg, sectie B nr. 8312, 8307 en 8435, Bergschenhoek (2661 CZ, 32). </text:p>
            <text:p text:style-name="common-al">Het bouwen van een bedrijfspand (verzonden 19-12-2018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81824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824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824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bedrijfspand, Leeuwenhoekweg, sectie B nr. 8312, 8307 en 8435, Bergsch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1824</meta:user-defined>
    <meta:user-defined meta:name="OVERHEIDop.GmbID/DC.identifier">gmb-2018-281824</meta:user-defined>
    <meta:user-defined meta:name="OVERHEID.TaxonomieBeleidsagenda/OVERHEID.category">Ruimte en infrastructuur | Organisatie en beleid</meta:user-defined>
    <meta:user-defined meta:name="OVERHEIDop.referentienummer">274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1CZ 32</meta:user-defined>
    <meta:user-defined meta:name="OVERHEIDop.woonplaats">Bergschenhoek</meta:user-defined>
    <meta:user-defined meta:name="OVERHEIDop.straatnaam">Leeuwenhoekweg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4457 444312</meta:user-defined>
    <meta:user-defined meta:name="OVERHEIDop.versieInformatie"/>
  </office:meta>
</office:document-meta>
</file>