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kerk naar een woning,    Rodenrijseweg 431, 2651 AN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481   Rodenrijseweg 431, 2651 AN Berkel en Rodenrijs. </text:p>
            <text:p text:style-name="common-al">Het verbouwen van een kerk naar een woning (verzonden 19-12-2018).     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2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erk naar een woning,    Rodenrijseweg 431, 2651 AN, Berkel en Rodenrij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22</meta:user-defined>
    <meta:user-defined meta:name="OVERHEIDop.GmbID/DC.identifier">gmb-2018-281822</meta:user-defined>
    <meta:user-defined meta:name="OVERHEID.TaxonomieBeleidsagenda/OVERHEID.category">Ruimte en infrastructuur | Organisatie en beleid</meta:user-defined>
    <meta:user-defined meta:name="OVERHEIDop.referentienummer">29481	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N 431</meta:user-defined>
    <meta:user-defined meta:name="OVERHEIDop.woonplaats">Berkel en Rodenrijs</meta:user-defined>
    <meta:user-defined meta:name="OVERHEIDop.straatnaam">Rodenrij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962 443323</meta:user-defined>
    <meta:user-defined meta:name="OVERHEIDop.versieInformatie"/>
  </office:meta>
</office:document-meta>
</file>