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lengen van de eerder verleende vergunning voor de geplaatste tijdelijke units (W-2015-0407) voor maximaal 3 jaar, Klappolder 225, 2665 MR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8019   Klappolder 225, 2665 MR Bleiswijk.</text:p>
            <text:p text:style-name="common-al">Het verlengen van de eerder verleende vergunning voor de geplaatste tijdelijke units (W-2015-0407) voor maximaal 3 jaar            (verzonden 18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19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ngen van de eerder verleende vergunning voor de geplaatste tijdelijke units (W-2015-0407) voor maximaal 3 jaar, Klappolder 225, 2665 MR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19</meta:user-defined>
    <meta:user-defined meta:name="OVERHEIDop.GmbID/DC.identifier">gmb-2018-281819</meta:user-defined>
    <meta:user-defined meta:name="OVERHEID.TaxonomieBeleidsagenda/OVERHEID.category">Ruimte en infrastructuur | Organisatie en beleid</meta:user-defined>
    <meta:user-defined meta:name="OVERHEIDop.referentienummer">28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MR 225</meta:user-defined>
    <meta:user-defined meta:name="OVERHEIDop.woonplaats">Bleiswijk</meta:user-defined>
    <meta:user-defined meta:name="OVERHEIDop.straatnaam">Klappolder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772 449335</meta:user-defined>
    <meta:user-defined meta:name="OVERHEIDop.versieInformatie"/>
  </office:meta>
</office:document-meta>
</file>