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een dakkapel op het voordakvlak van de woning , Koegelwieckplantsoen 25, 2651 NL, Berkel en Rodenrijs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34668   Koegelwieckplantsoen 25, 2651 NL Berkel en Rodenrijs.   </text:p>
            <text:p text:style-name="common-al">Het plaatsen van een dakkapel op het voordakvlak van de woning (verzonden 14-12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1813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1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813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 op het voordakvlak van de woning , Koegelwieckplantsoen 25, 2651 NL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1813</meta:user-defined>
    <meta:user-defined meta:name="OVERHEIDop.GmbID/DC.identifier">gmb-2018-281813</meta:user-defined>
    <meta:user-defined meta:name="OVERHEID.TaxonomieBeleidsagenda/OVERHEID.category">Ruimte en infrastructuur | Organisatie en beleid</meta:user-defined>
    <meta:user-defined meta:name="OVERHEIDop.referentienummer">34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NL 25</meta:user-defined>
    <meta:user-defined meta:name="OVERHEIDop.woonplaats">Berkel en Rodenrijs</meta:user-defined>
    <meta:user-defined meta:name="OVERHEIDop.straatnaam">Koegelwieckplantsoen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2212 444553</meta:user-defined>
    <meta:user-defined meta:name="OVERHEIDop.versieInformatie"/>
  </office:meta>
</office:document-meta>
</file>