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, afwijken van het bestemmingsplan voor het wijzigen van het gebruik van  een schuur ten behoeve van een atelier en uitstalruimte/winkel,Oosteindseweg 64, 2661 EE, Bergschen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geweigerd:</text:p>
            <text:p text:style-name="common-al"/>
            <text:p text:style-name="common-al">Soort publicatie: Geweigerde omgevingsvergunning</text:p>
            <text:p text:style-name="common-al">21110   Oosteindseweg 64, 2661 EE Bergschenhoek.</text:p>
            <text:p text:style-name="common-al">Het afwijken van het bestemmingsplan voor het wijzigen van het gebruik van een schuur ten behoeve van een atelier en uitstalruimte/winkel (verzonden 21-12-2018).</text:p>
            <text:p text:style-name="common-al"/>
            <text:p text:style-name="common-al">Heeft u vragen over deze bekendmaking dan kunt u contact opnemen via telefoonnummer 14 010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.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81810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810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810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, afwijken van het bestemmingsplan voor het wijzigen van het gebruik van  een schuur ten behoeve van een atelier en uitstalruimte/winkel,Oosteindseweg 64, 2661 EE, Bergschen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81810</meta:user-defined>
    <meta:user-defined meta:name="OVERHEIDop.GmbID/DC.identifier">gmb-2018-281810</meta:user-defined>
    <meta:user-defined meta:name="OVERHEID.TaxonomieBeleidsagenda/OVERHEID.category">Ruimte en infrastructuur | Organisatie en beleid</meta:user-defined>
    <meta:user-defined meta:name="OVERHEIDop.referentienummer">211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61EE 64</meta:user-defined>
    <meta:user-defined meta:name="OVERHEIDop.woonplaats">Bergschenhoek</meta:user-defined>
    <meta:user-defined meta:name="OVERHEIDop.straatnaam">Oosteindseweg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4956 445192</meta:user-defined>
    <meta:user-defined meta:name="OVERHEIDop.versieInformatie"/>
  </office:meta>
</office:document-meta>
</file>