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9, 5211 KT, ’s-Hertogenbosch, verbouwen voormalig koetshuis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Dieze 19, 5211 KT, ’s-Hertogenbosch, verbouwen voormalig koetshuis tot woning, bouwen, rijksmonumenten, slopen SDG, WB00040992, 3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8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19, 5211 KT, ’s-Hertogenbosch, verbouwen voormalig koetshuis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81</meta:user-defined>
    <meta:user-defined meta:name="OVERHEIDop.GmbID/DC.identifier">gmb-2018-28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19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3 410757</meta:user-defined>
    <meta:user-defined meta:name="OVERHEIDop.versieInformatie"/>
  </office:meta>
</office:document-meta>
</file>