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plaatsen van een dakopbouw , Beethovenlaan 31, 2661 HA, Bergschenhoek.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32888   Beethovenlaan 31, 2661 HA Bergschenhoek.        </text:p>
            <text:p text:style-name="common-al">Het plaatsen van een dakopbouw  (verzonden 19-12-2018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809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09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09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plaatsen van een dakopbouw , Beethovenlaan 31, 2661 HA, Bergschenh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809</meta:user-defined>
    <meta:user-defined meta:name="OVERHEIDop.GmbID/DC.identifier">gmb-2018-281809</meta:user-defined>
    <meta:user-defined meta:name="OVERHEID.TaxonomieBeleidsagenda/OVERHEID.category">Huisvesting | Organisatie en beleid</meta:user-defined>
    <meta:user-defined meta:name="OVERHEIDop.referentienummer">32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HA 33</meta:user-defined>
    <meta:user-defined meta:name="OVERHEIDop.woonplaats">Bergschenhoek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158 444569</meta:user-defined>
    <meta:user-defined meta:name="OVERHEIDop.versieInformatie"/>
  </office:meta>
</office:document-meta>
</file>