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17 woningen, nabij Oostmeerlaan, Lingeplantsoen en Meerweg, sectie C nummers 6828, 6062 en 610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6692   nabij Oostmeerlaan, Lingeplantsoen en Meerweg, sectie C nummers 6828, 6062 en 6105 Berkel en Rodenrijs (2652 EX, 278). Het bouwen van 17 woningen (ontvangen 19-12-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180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0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0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7 woningen, nabij Oostmeerlaan, Lingeplantsoen en Meerweg, sectie C nummers 6828, 6062 en 6105,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806</meta:user-defined>
    <meta:user-defined meta:name="OVERHEIDop.GmbID/DC.identifier">gmb-2018-281806</meta:user-defined>
    <meta:user-defined meta:name="OVERHEID.TaxonomieBeleidsagenda/OVERHEID.category">Huisvesting | Organisatie en beleid</meta:user-defined>
    <meta:user-defined meta:name="OVERHEIDop.referentienummer">36692</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DN 179</meta:user-defined>
    <meta:user-defined meta:name="OVERHEIDop.woonplaats">Berkel en Rodenrijs</meta:user-defined>
    <meta:user-defined meta:name="OVERHEIDop.straatnaam">Oostmeerlaan</meta:user-defined>
    <meta:user-defined meta:name="OVERHEID.PostcodeHuisnummer/OVERHEIDop.postcodeHuisnummer">2651</meta:user-defined>
    <meta:user-defined meta:name="OVERHEIDop.straatnaam">Lingeplantsoen</meta:user-defined>
    <meta:user-defined meta:name="OVERHEID.PostcodeHuisnummer/OVERHEIDop.postcodeHuisnummer">2652</meta:user-defined>
    <meta:user-defined meta:name="OVERHEIDop.straatnaam">Meer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907 446272</meta:user-defined>
    <meta:user-defined meta:name="OVERHEID.EPSG28992/DC.spatial">91919 446351</meta:user-defined>
    <meta:user-defined meta:name="OVERHEID.EPSG28992/DC.spatial">91919 446351</meta:user-defined>
    <meta:user-defined meta:name="OVERHEID.EPSG28992/DC.spatial">91856 446397</meta:user-defined>
    <meta:user-defined meta:name="OVERHEIDop.versieInformatie"/>
  </office:meta>
</office:document-meta>
</file>