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reeds afgegeven vergunning (W-2017-0012) bouwen  van 3 loodsen,  maken van een nieuwe inrit en  wijzigen van de  bestaande watergangen, nabij Klappolder 130, sectie B nummers 2176, 1776, 1565,1775 en 187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6752   nabij Klappolder 130, sectie B nummers 2176, 1776, 1565,1775 en 1870, Bleiswijk (2665 LP, 130).</text:p>
            <text:p text:style-name="common-al">Het wijzigen van de reeds afgegeven vergunning (W-2017-0012) voor het bouwen van 3 loodsen, het maken van een nieuwe inrit en het wijzigen van de bestaande watergangen (ontvangen 19-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80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0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0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reeds afgegeven vergunning (W-2017-0012) bouwen  van 3 loodsen,  maken van een nieuwe inrit en  wijzigen van de  bestaande watergangen, nabij Klappolder 130, sectie B nummers 2176, 1776, 1565,1775 en 1870, Blei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805</meta:user-defined>
    <meta:user-defined meta:name="OVERHEIDop.GmbID/DC.identifier">gmb-2018-281805</meta:user-defined>
    <meta:user-defined meta:name="OVERHEID.TaxonomieBeleidsagenda/OVERHEID.category">Huisvesting | Organisatie en beleid</meta:user-defined>
    <meta:user-defined meta:name="OVERHEIDop.referentienummer">3675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LP 130</meta:user-defined>
    <meta:user-defined meta:name="OVERHEIDop.woonplaats">Bleiswijk</meta:user-defined>
    <meta:user-defined meta:name="OVERHEIDop.straatnaam">Klappolder</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899 449359</meta:user-defined>
    <meta:user-defined meta:name="OVERHEIDop.versieInformatie"/>
  </office:meta>
</office:document-meta>
</file>