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Meindertsloot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Meindertsloot 10 te Enkhuizen voor het realiseren van een extra in-/uitrit ingetrokken. Het besluit is verzonden op 7 februari 2018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1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Meindertsloot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180</meta:user-defined>
    <meta:user-defined meta:name="OVERHEIDop.GmbID/DC.identifier">gmb-2018-28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HE 10</meta:user-defined>
    <meta:user-defined meta:name="OVERHEIDop.woonplaats">Enkhuizen</meta:user-defined>
    <meta:user-defined meta:name="OVERHEIDop.straatnaam">Meindertsloo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41 525520</meta:user-defined>
    <meta:user-defined meta:name="OVERHEIDop.versieInformatie"/>
  </office:meta>
</office:document-meta>
</file>