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Privacy beleid en Privacy protocol gemeente Nieuwegein en Reglement taken en bevoegdheden functionaris gegevensbescherming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Algemene Verordening Gegevens verwerking;</text:p>
            <text:p text:style-name="al"/>
            <text:p text:style-name="al">besluit</text:p>
            <text:p text:style-name="al"/>
            <text:p text:style-name="al">vast te stellen</text:p>
            <text:p text:style-name="al"/>
            <text:p text:style-name="al"/>
            <text:p text:style-name="al">Besluit tot intrekking van het Privacy beleid en Privacy protocol gemeente Nieuwegein en Reglement taken en bevoegdheden functionaris gegevensbescherming Nieuwegei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Privacy beleid en Privacy protocol gemeente Nieuwegein en het Reglement taken en bevoegdheden functionaris gegevensbescherming Nieuwegein worden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2</text:span> </text:p>
            <text:p text:style-name="al">Dit besluit treedt in werking met ingang van de dag na die van de bekendmaking.</text:p>
            <text:p text:style-name="al"/>
            <text:p text:style-name="al">
            <text:span text:style-name="nadrukcur">Aldus vastgesteld in de vergadering van 11 december 2018.</text:span>
          </text:p>
            <text:p text:style-name="al"/>
            <text:p text:style-name="al"/>
            <text:p text:style-name="al">
            <text:span text:style-name="nadrukcur">de secretaris, </text:span>
          </text:p>
            <text:p text:style-name="al"/>
            <text:p text:style-name="al">
            <text:span text:style-name="nadrukcur">de secretaris,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79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9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9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Privacy beleid en Privacy protocol gemeente Nieuwegein en Reglement taken en bevoegdheden functionaris gegevensbescherming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796</meta:user-defined>
    <meta:user-defined meta:name="OVERHEIDop.GmbID/DC.identifier">gmb-2018-28179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Nieuwegei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op.versieInformatie"/>
  </office:meta>
</office:document-meta>
</file>