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de aanwijzing van een onbezoldigd ambtenaar Aanwijzingsbesluit onbezoldigd ambtenaar 2019</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Het college van burgemeester en wethouders van Nieuwegein;</text:p>
            <text:p text:style-name="al"/>
            <text:p text:style-name="al">overwegende dat de algemene ledenvergadering van de Cooperatie ParkeerService U.A. </text:p>
            <text:p text:style-name="al">heeft besloten per om 1 januari 2019 een nieuwe directeur-bestuurder te benoemen;</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p text:style-name="al">besluit vast te stellen het:</text:p>
            <text:p text:style-name="al">“Aanwijzingsbesluit onbezoldigd ambt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I.</text:number>
                <text:p text:style-name="al">te benoemen als onbezoldigd gemeenteambtenaar:</text:p>
                <text:list text:style-name="id1-3-2-2-1-2-1-3">
                  <text:list-item text:style-override="id1-3-2-2-1-2-1-3-1">
                    <text:number>A.</text:number>
                    <text:p text:style-name="al">de directeur-bestuurder van Coöperatie Parkeerservice U.A. (gevestigd te Amersfoort, Utrechtseweg 12), de heer A.H. Geytenbeek;</text:p>
                  </text:list-item>
                  <text:list-item text:style-override="id1-3-2-2-1-2-1-3-2">
                    <text:number>B.</text:number>
                    <text:p text:style-name="al">de manager centrale diensten van Coöperatie Parkeerservice U.A. (gevestigd te Amersfoort, Utrechtseweg 12), mevrouw A. Krist;</text:p>
                  </text:list-item>
                  <text:list-item text:style-override="id1-3-2-2-1-2-1-3-3">
                    <text:number>C.</text:number>
                    <text:p text:style-name="al">de directeur van Taxameter Centrale B.V. (dochteronderneming van de Waysis Holding en gevestigd te Amsterdam, Van der Madeweg 9), de heer M. Bruinsma;</text:p>
                  </text:list-item>
                  <text:list-item text:style-override="id1-3-2-2-1-2-1-3-4">
                    <text:number>D.</text:number>
                    <text:p text:style-name="al">de directeur van Parkmobile Group B.V. (gevestigd te Diemen, Wisselwerking 40), de heer M. Koerselman;</text:p>
                  </text:list-item>
                  <text:list-item text:style-override="id1-3-2-2-1-2-1-3-5">
                    <text:number>E.</text:number>
                    <text:p text:style-name="al">de directeur van SMSParking B.V. (gevestigd te Best, Industrieweg 160 C), de heer M. Ciric;</text:p>
                  </text:list-item>
                  <text:list-item text:style-override="id1-3-2-2-1-2-1-3-6">
                    <text:number>F.</text:number>
                    <text:p text:style-name="al">de medewerkers van Tobias Beheer B.V. (gevestigd te Doorn, Plein 1923 6);</text:p>
                  </text:list-item>
                  <text:list-item text:style-override="id1-3-2-2-1-2-1-3-7">
                    <text:number>G.</text:number>
                    <text:p text:style-name="al">de directeur van EasyPark B.V. (gevestigd te Doesburg, Molengaarde 70), de heer A. Wielaard;</text:p>
                  </text:list-item>
                  <text:list-item text:style-override="id1-3-2-2-1-2-1-3-8">
                    <text:number>H.</text:number>
                    <text:p text:style-name="al">de bestuurders van de stichting Parkd Nederland (gevestigd te Antwerpen, België, August Michielsstraat 23) de heren O. de Clercq en N. Dheedene.</text:p>
                  </text:list-item>
                </text:list>
              </text:list-item>
            </text:list>
            <text:p text:style-name="al"/>
            <text:list text:style-name="id1-3-2-2-1-4">
              <text:list-item text:style-override="id1-3-2-2-1-4-1">
                <text:number>II.</text:number>
                <text:p text:style-name="al">aan te wijzen als gemeenteambtenaar, belast met voor wat betreft de gemeentelijke parkeerbelastingen de werkzaamheden bedoeld in de Gemeentewet, artikel 231, tweede lid:</text:p>
                <text:p text:style-name="al"/>
                <text:list text:style-name="id1-3-2-2-1-4-1-4">
                  <text:list-item text:style-override="id1-3-2-2-1-4-1-4-1">
                    <text:number>A.</text:number>
                    <text:p text:style-name="al">onder b:</text:p>
                    <text:p text:style-name="al">de directeur(en) van Coöperatie ParkeerService U.A., Taxameter Centrale B.V., Parkmobile Group B.V., SMSParking B.V., EasyPark B.V en de bestuurders van de stichting Parkd Nederland voor zover de werkzaamheden betrekking hebben op de producten en diensten van deze organisatie, met uitzondering van de afdoening van bezwaar- en beroepschriften inzake het uitgeven van parkeervergunningen en de -handhaving.</text:p>
                  </text:list-item>
                  <text:list-item text:style-override="id1-3-2-2-1-4-1-4-2">
                    <text:number>B.</text:number>
                    <text:p text:style-name="al">onder c:</text:p>
                    <text:p text:style-name="al">de manager centrale diensten van Coöperatie ParkeerService U.A., de directeuren van Taxameter Centrale B.V., Parkmobile Group B.V., SMSParking B.V., EasyPark B.V en de bestuurders van de stichting Parkd Nederland voor zover de werkzaamheden betrekking hebben op de producten en diensten van deze organisatie, met uitzondering van het oninbaar verklaren van belastingschulden.</text:p>
                  </text:list-item>
                </text:list>
              </text:list-item>
            </text:list>
            <text:p text:style-name="al"/>
            <text:list text:style-name="id1-3-2-2-1-6">
              <text:list-item text:style-override="id1-3-2-2-1-6-1">
                <text:number>III.</text:number>
                <text:p text:style-name="al">aan te wijzen als de belastingdeurwaarder, bedoeld in artikel 231, tweede lid, onderdeel e, van de Gemeentewet: de deurwaarders van Tobias Beheer B.V.;</text:p>
              </text:list-item>
            </text:list>
            <text:p text:style-name="al"/>
            <text:list text:style-name="id1-3-2-2-1-8">
              <text:list-item text:style-override="id1-3-2-2-1-8-1">
                <text:number>IV.</text:number>
                <text:p text:style-name="al">in te trekken het “Aanwijzingsbesluit onbezoldigd ambtenaar 2018” van 10 juli 2018 (collegebesluit met zaaknummer 0722648);</text:p>
              </text:list-item>
            </text:list>
            <text:p text:style-name="al"/>
            <text:list text:style-name="id1-3-2-2-1-10">
              <text:list-item text:style-override="id1-3-2-2-1-10-1">
                <text:number>V.</text:number>
                <text:p text:style-name="al">dit besluit in werking te laten treden met ingang van 1 januari 2019;</text:p>
              </text:list-item>
            </text:list>
            <text:p text:style-name="al"/>
            <text:list text:style-name="id1-3-2-2-1-12">
              <text:list-item text:style-override="id1-3-2-2-1-12-1">
                <text:number>VI.</text:number>
                <text:p text:style-name="al">dit besluit aan te halen als: “Aanwijzingsbesluit onbezoldigd ambtenaar 2019”.</text:p>
              </text:list-item>
            </text:list>
          </text:section>
        </text:section>
        <text:section text:name="regeling-sluiting_id1-3-2-3" text:style-name="regeling-sluiting">
          <text:section text:name="ondertekening_id1-3-2-3-1">
            <text:p><text:span text:style-name="functie">Aldus vastgesteld in de collegevergadering van 18 december 2018,</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P.J.M. Liebregts </text:span></text:p>
            <text:p><text:span text:style-name="functie">Secretaris </text:span></text:p>
          </text:section>
          <text:section text:name="ondertekening_id1-3-2-3-5">
            <text:p><text:span text:style-name="functie"/></text:p>
            <text:p><text:span text:style-name="functie"/></text:p>
            <text:p><text:span text:style-name="functie">F.T.J.M. Backhuij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7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de aanwijzing van een onbezoldigd ambtenaar Aanwijzingsbesluit onbezoldigd ambt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8</meta:user-defined>
    <meta:user-defined meta:name="OVERHEIDop.GmbID/DC.identifier">gmb-2018-281788</meta:user-defined>
    <meta:user-defined meta:name="OVERHEID.TaxonomieBeleidsagenda/OVERHEID.category">Bestuur | Organisatie en beleid</meta:user-defined>
    <meta:user-defined meta:name="OVERHEID.Gemeente/DC.spatial">Nieuwegein</meta:user-defined>
    <meta:user-defined meta:name="DC.source">artikel 231 van de Gemeentewet;1.0:c:BWBR0005416&amp;artikel=231&amp;g=2018-09-19</meta:user-defined>
    <meta:user-defined meta:name="DC.source">artikel 232 van de Gemeentewet;1.0:c:BWBR0005416&amp;artikel=232&amp;g=2018-09-19</meta:user-defined>
    <meta:user-defined meta:name="DC.source">artikel 246a van de Gemeentewet;1.0:c:BWBR0005416&amp;artikel=246a&amp;g=2018-09-19</meta:user-defined>
    <meta:user-defined meta:name="DC.source">artikel 56 van de Algemene wet inzake rijksbelastingen;1.0:c:BWBR0002320&amp;artikel=56&amp;g=2018-07-28</meta:user-defined>
    <meta:user-defined meta:name="DC.source">artikel 63a van de Invorderingswet 1990;1.0:c:BWBR0004770&amp;artikel=63a&amp;g=2018-07-01</meta:user-defined>
    <meta:user-defined meta:name="DC.source">;http://decentrale.regelgeving.overheid.nl/cvdr/xhtmloutput/Historie/Nieuwegein/CVDR109147/CVDR109147_2.html</meta:user-defined>
    <meta:user-defined meta:name="DC.source">Algemene wet bestuursrecht;1.0:c:BWBR0005537&amp;g=2018-11-09</meta:user-defined>
    <meta:user-defined meta:name="DCTERMS.alternative">Aanwijzingsbesluit onbezoldigd ambtenaar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9164_1</meta:user-defined>
    <meta:user-defined meta:name="OVERHEIDop.versieInformatie"/>
  </office:meta>
</office:document-meta>
</file>