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het bepaalde in artikel 225 en 234 van de Gemeentewet;</text:p>
            <text:p text:style-name="al"/>
            <text:p text:style-name="al">
            <text:span text:style-name="nadrukvet">Besluit</text:span>
          </text:p>
            <text:p text:style-name="al"/>
            <text:p text:style-name="al"/>
            <text:p text:style-name="al">vast te stellen in de openbare vergadering van 19 december 2018 de </text:p>
            <text:p text:style-name="al"/>
            <text:p text:style-name="al"/>
            <text:p text:style-name="al">
            <text:span text:style-name="nadrukvet">Verordening op de heffing en de invordering van</text:span>
          </text:p>
            <text:p text:style-name="al">
            <text:span text:style-name="nadrukvet">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ondlijn">houder van een motorvoertuig</text:span>: houder: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ondlijn">parkeervoorziening</text:span>: de door het college van burgemeester en wethouders op grond van artikel 8 van deze verordening aangewezen parkeerplaats;</text:p>
              </text:list-item>
              <text:list-item text:style-override="id1-3-2-2-1-3-7">
                <text:number>g.</text:number>
                <text:p text:style-name="al">
                <text:span text:style-name="nadrukondlijn">parkeervergunning</text:span>: een door het college van burgemeester en wethouders verleende vergunning krachtens welke het is toegestaan een motorvoertuig te parkeren op een belanghebbendenplaats of een vergunningplaats;</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an burgemeester en wethouders verleend parkeerabonnement krachtens welke het is toegestaan een motorvoertuig te parkeren op een parkeerplaats waarvoor parkeerbelasting verschuldigd is;</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n.</text:number>
                <text:p text:style-name="al">
                <text:span text:style-name="nadrukondlijn">dag</text:span>: een periode van vierentwintig uren, welke aanvangt om 00:00 uur; </text:p>
              </text:list-item>
              <text:list-item text:style-override="id1-3-2-2-1-3-14">
                <text:number>o.</text:number>
                <text:p text:style-name="al">Vervallen;</text:p>
              </text:list-item>
              <text:list-item text:style-override="id1-3-2-2-1-3-15">
                <text:number>p.</text:number>
                <text:p text:style-name="al">Vervallen;</text:p>
              </text:list-item>
              <text:list-item text:style-override="id1-3-2-2-1-3-16">
                <text:number>q.</text:number>
                <text:p text:style-name="al">
                <text:span text:style-name="nadrukondlijn">koopzondagen en koopfeestdagen</text:spa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conform de bij dit parkeerabonnement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erschuldigd voor zoveel twaalfde gedeelten van de voor dat jaar verschuldigde belasting als er in dat jaar, na de aanvang van de belastingplicht, nog volle kalendermaanden overblijven.</text:p>
                <text:p text:style-name="al"/>
                <text:list text:style-name="id1-3-2-2-5-4-4">
                  <text:list-item text:style-override="id1-3-2-2-5-4-4-1">
                    <text:number>a.</text:number>
                    <text:p text:style-name="al">Indien een parkeerabonnement of -vergunning wordt toegekend op of voor de 15e van een maand dan wordt deze maand gerekend als zijnde een volle kalendermaand.</text:p>
                  </text:list-item>
                  <text:list-item text:style-override="id1-3-2-2-5-4-4-2">
                    <text:number>b.</text:number>
                    <text:p text:style-name="al">Indien een parkeerabonnement of -vergunning wordt toegekend na de 15e van een maand dan wordt deze maand niet in rekening gebracht.</text:p>
                  </text:list-item>
                </text:list>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het parkeerabonnement wordt verleend.</text:p>
              </text:list-item>
              <text:list-item text:style-override="id1-3-2-2-6-3">
                <text:number>2.</text:number>
                <text:p text:style-name="al">De belasting bedoeld in artikel 2, onderdeel b, wordt geheven bij wege van voldoening op aangifte en moet worden betaald bij de aanvang van het parkeren of achteraf in parkeergarages en op de met een slagboomafgesloten parkeerterreinen. </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5">
                <text:number>4.</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2,70 (2018: € 62,0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text:p>
            <text:p text:style-name="al">van het parkeren van parkeerbelastingen als bedoeld in artikel 2 van deze verordening:</text:p>
            <text:p text:style-name="al"/>
            <text:list text:style-name="id1-3-2-2-9-5">
              <text:list-item text:style-override="id1-3-2-2-9-5-1">
                <text:number>a.</text:number>
                <text:p text:style-name="al">als zodanig herkenbare politievoertuigen;</text:p>
              </text:list-item>
              <text:list-item text:style-override="id1-3-2-2-9-5-2">
                <text:number>b.</text:number>
                <text:p text:style-name="al">als zodanig herkenbare ambulances;</text:p>
              </text:list-item>
              <text:list-item text:style-override="id1-3-2-2-9-5-3">
                <text:number>c.</text:number>
                <text:p text:style-name="al">als zodanig herkenbare brandweervoertuigen;</text:p>
              </text:list-item>
              <text:list-item text:style-override="id1-3-2-2-9-5-4">
                <text:number>d.</text:number>
                <text:p text:style-name="al">als zodanig herkenbare dierenambulances;</text:p>
              </text:list-item>
              <text:list-item text:style-override="id1-3-2-2-9-5-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arkeerbelasting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op de heffing en invordering van parkeerbelastingen 2018", vastgesteld door de raad der gemeente Weert in de openbare vergadering van 13 december 2017,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en in die periode plaatsvindt.</text:p>
              </text:list-item>
              <text:list-item text:style-override="id1-3-2-2-12-6">
                <text:number>5.</text:number>
                <text:p text:style-name="al">Deze verordening wordt aangehaald als "Verordening Parkeerbelastingen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text:p>
            <text:p><text:span text:style-name="functie">de voorzitter,</text:span></text:p>
            <text:p><text:span text:style-name="functie">A.A.M.M. Heymans</text:span></text:p>
          </text:section>
        </text:section>
        <text:section text:name="bijlage_id1-3-2-4" text:style-name="bijlage">
          <text:p text:style-name="bijlage_top"/>
          <text:p text:style-name="hoofdstuk_kop"><text:span text:style-name="label">Bijlage</text:span> <text:span text:style-name="nr">1</text:span> Tarieventabel parkeerbelastingen 2019</text:p>
          <text:p text:style-name="al">(behorende bij de Verordening parkeerbelastingen 2019)</text:p>
          <text:p text:style-name="al"/>
          <text:p text:style-name="al">Het tarief voor het parkeren bij de parkeerapparatuur als bedoeld in artikel 2 van de Verordening Parkeerbelastingen bedraagt:</text:p>
          <text:p text:style-name="al"/>
          <text:p text:style-name="al">
          <text:span text:style-name="nadrukvet">Hoofdstuk 1. Parkeergarages</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Centrum</text:p>
                  <text:p text:style-name="table_al">Kromstraat/Walburgpassage</text:p>
                  <text:p text:style-name="table_al">Munt, De</text:p>
                  <text:p text:style-name="table_al">Poort van Limburg/Beekpoort</text:p>
                  <text:p text:style-name="table_al">Stationsplein</text:p>
                  <text:p text:style-name="table_al">Ursulinen</text:p>
                  <text:p text:style-name="table_al">  </text:p>
                </table:table-cell>
                <table:table-cell table:style-name="entry" table:number-rows-spanned="1" table:number-columns-spanned="1">
                  <text:p text:style-name="table_al">€ 0,13 per 6 minuten</text:p>
                  <text:p text:style-name="table_al">€ 1,30 per uur</text:p>
                  <text:p text:style-name="table_al">€ 5,00 dagtarief </text:p>
                </table:table-cell>
              </table:table-row>
            </table:table>
            <text:p text:style-name="table_bottom"/>
          </text:section>
          <text:p text:style-name="al"> </text:p>
          <text:p text:style-name="al">Betaaltijden: 24 uur per dag/ 7 dagen per week. </text:p>
          <text:p text:style-name="al">  </text:p>
          <text:p text:style-name="al">
          <text:span text:style-name="nadrukvet">Hoofdstuk 2. Straatparkeren</text:span>
        </text:p>
          <text:p text:style-name="al">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assin</text:p>
                  <text:p text:style-name="table_al">Boermansstraat</text:p>
                  <text:p text:style-name="table_al">Drehmansstraat</text:p>
                  <text:p text:style-name="table_al">Collegeplein (parkeerdek)</text:p>
                  <text:p text:style-name="table_al">Hoge Kei, De</text:p>
                  <text:p text:style-name="table_al">Kasteelplein </text:p>
                  <text:p text:style-name="table_al">Kromstraat</text:p>
                  <text:p text:style-name="table_al">Oud Gasthuisplein </text:p>
                  <text:p text:style-name="table_al">Patronaatsplein </text:p>
                  <text:p text:style-name="table_al">Paulusstraat, Sint (gedeelte tussen </text:p>
                  <text:p text:style-name="table_al"> Langpoort en Lindanusstraat)</text:p>
                  <text:p text:style-name="table_al">  </text:p>
                </table:table-cell>
                <table:table-cell table:style-name="entry" table:number-rows-spanned="1" table:number-columns-spanned="1">
                  <text:p text:style-name="table_al">€ 0,13 per 6 minuten</text:p>
                  <text:p text:style-name="table_al">€ 1,30 per uur</text:p>
                  <text:p text:style-name="table_al">€ 5,00 dagtarief</text:p>
                </table:table-cell>
              </table:table-row>
            </table:table>
            <text:p text:style-name="table_bottom"/>
          </text:section>
          <text:p text:style-name="al"> </text:p>
          <text:p text:style-name="al">Betaaltijden: maandag t/m zaterdag van 09:00 uur tot 18:00 uur.</text:p>
          <text:p text:style-name="al">      </text:p>
          <text:p text:style-name="al">
          <text:span text:style-name="nadrukvet">Hoofdstuk 3. Parkeerterreinen</text:span>
        </text:p>
          <text:p text:style-name="al">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Zone 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gijnensteeg</text:p>
                  <text:p text:style-name="table_al">Collegeplein (beneden)</text:p>
                  <text:p text:style-name="table_al">Hegstraat</text:p>
                  <text:p text:style-name="table_al">Korenmarkt</text:p>
                  <text:p text:style-name="table_al">Maartenslaan, Sint</text:p>
                  <text:p text:style-name="table_al">Maaspoort</text:p>
                  <text:p text:style-name="table_al">Molenpoort </text:p>
                  <text:p text:style-name="table_al">  </text:p>
                </table:table-cell>
                <table:table-cell table:style-name="entry" table:number-rows-spanned="1" table:number-columns-spanned="1">
                  <text:p text:style-name="table_al">€ 0,13 per 6 minuten</text:p>
                  <text:p text:style-name="table_al">€ 1,30 per 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poort</text:p>
                  <text:p text:style-name="table_al">Begijnenhofstraat</text:p>
                  <text:p text:style-name="table_al">Dries (Plein)</text:p>
                  <text:p text:style-name="table_al">Kasteelsingel / Ververshof</text:p>
                  <text:p text:style-name="table_al">Looimolenstraat</text:p>
                  <text:p text:style-name="table_al">Nazarethsteeg</text:p>
                  <text:p text:style-name="table_al">Penitentenstraat / Nazarethsteeg</text:p>
                  <text:p text:style-name="table_al">Centrum Noord</text:p>
                  <text:p text:style-name="table_al">  </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Betaaltijden: maandag t/m zaterdag van 09:00 uur t/m 18:00 uur.</text:p>
          <text:p text:style-name="al">  </text:p>
          <text:p text:style-name="al">
          <text:span text:style-name="nadrukvet">Hoofdstuk 4. Parkeerstroken </text:span>
        </text:p>
          <text:p text:style-name="al">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ext:p text:style-name="table_al">Dries (straat)</text:p>
                  <text:p text:style-name="table_al">Emmasingel</text:p>
                  <text:p text:style-name="table_al">Hoogpoort </text:p>
                  <text:p text:style-name="table_al">Kaststeelsingel</text:p>
                  <text:p text:style-name="table_al">Maaspoort</text:p>
                  <text:p text:style-name="table_al">Wilhelminasingel </text:p>
                </table:table-cell>
                <table:table-cell table:style-name="entry" table:number-rows-spanned="1" table:number-columns-spanned="1">
                  <text:p text:style-name="table_al">€ 0,13 per 6 minuten</text:p>
                  <text:p text:style-name="table_al">€ 1,30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text:p>
                  <text:p text:style-name="table_al">Boerhaavestraat</text:p>
                  <text:p text:style-name="table_al">Bommelstraat, Van </text:p>
                  <text:p text:style-name="table_al">Hofakkerstraat</text:p>
                  <text:p text:style-name="table_al">Jan van de Croonstraat</text:p>
                  <text:p text:style-name="table_al">Kerkstraat</text:p>
                  <text:p text:style-name="table_al">Maartenslaan, Sint</text:p>
                  <text:p text:style-name="table_al">Minderbroederslaan</text:p>
                  <text:p text:style-name="table_al">Paulusstraat, Sint (gedeelte tussen </text:p>
                  <text:p text:style-name="table_al"> Lindanusstraat en Sint Maartenslaan)</text:p>
                  <text:p text:style-name="table_al">Sint Jozefslaan (nr. 1 t/m 13)</text:p>
                  <text:p text:style-name="table_al">Recollectenstraat</text:p>
                  <text:p text:style-name="table_al">Regulierenstraat</text:p>
                  <text:p text:style-name="table_al">Sutjensdwarsstraat</text:p>
                  <text:p text:style-name="table_al">Vogelsbleek</text:p>
                  <text:p text:style-name="table_al">  </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 </text:p>
          <text:p text:style-name="al">Betaaltijden: maandag t/m zaterdag van 09:00 uur t/m 18:00 uur.</text:p>
          <text:p text:style-name="al"/>
          <text:p text:style-name="al">
          <text:span text:style-name="nadrukvet">Hoofdstuk 5. Parkeerstroken incl. vergunningparkeren</text:span>
        </text:p>
          <text:p text:style-name="al">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Wilhelminasingel</text:p>
                  <text:p text:style-name="table_al">(tussen Beekstraat en Molenstraat)</text:p>
                </table:table-cell>
                <table:table-cell table:style-name="entry" table:number-rows-spanned="1" table:number-columns-spanned="1">
                  <text:p text:style-name="table_al">€ 0,13 per 6 minuten</text:p>
                  <text:p text:style-name="table_al">€ 1,30 per uur</text:p>
                </table:table-cell>
              </table:table-row>
            </table:table>
            <text:p text:style-name="table_bottom"/>
          </text:section>
          <text:p text:style-name="al"/>
          <text:p text:style-name="al">Betaaltijden: maandag t/m zaterdag van 09:00 uur t/m 18:00 uur.</text:p>
          <text:p text:style-name="al"/>
          <text:p text:style-name="al">
          <text:span text:style-name="nadrukvet">Hoofdstuk 6. Abonnementen betaald parkeren</text:span>
        </text:p>
          <text:p text:style-name="al"> </text:p>
          <text:p text:style-name="al">
          <text:span text:style-name="nadrukondlijn">6.1 Abonnement zone 1</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33,80</text:p>
                  <text:p text:style-name="table_al">€ 11,15</text:p>
                </table:table-cell>
                <table:table-cell table:style-name="cell_frame_all" table:number-rows-spanned="1" table:number-columns-spanned="1">
                  <text:p text:style-name="table_al">€ 129,60</text:p>
                  <text:p text:style-name="table_al">€ 10,80</text:p>
                </table:table-cell>
                <table:table-cell table:style-name="cell_frame_all" table:number-rows-spanned="1" table:number-columns-spanned="1">
                  <text:p text:style-name="table_al">€ 267,00</text:p>
                  <text:p text:style-name="table_al">€ 22, 25</text:p>
                </table:table-cell>
                <table:table-cell table:style-name="cell_frame_all" table:number-rows-spanned="1" table:number-columns-spanned="1">
                  <text:p text:style-name="table_al">€ 259,20 </text:p>
                  <text:p text:style-name="table_al">€ 21,60</text:p>
                </table:table-cell>
              </table:table-row>
            </table:table>
            <text:p text:style-name="table_bottom"/>
          </text:section>
          <text:p text:style-name="al">Abonnement is geldig van maandag t/m zaterdag van 09:00 uur t/m 18:00 uur. Abonnement is niet geldig in de parkeergarages.</text:p>
          <text:p text:style-name="al">  </text:p>
          <text:p text:style-name="al">
          <text:span text:style-name="nadrukondlijn">6.2 Abonnement zone 2</text:span>
        </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n</text:p>
                </table:table-cell>
                <table:table-cell table:style-name="cell_frame_all" table:number-rows-spanned="1" table:number-columns-spanned="2">
                  <text:p text:style-name="table_al">Overige belanghebbende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33,80</text:p>
                  <text:p text:style-name="table_al">€ 11,15</text:p>
                </table:table-cell>
                <table:table-cell table:style-name="cell_frame_all" table:number-rows-spanned="1" table:number-columns-spanned="1">
                  <text:p text:style-name="table_al">€ 129,60</text:p>
                  <text:p text:style-name="table_al">€ 10,80</text:p>
                </table:table-cell>
                <table:table-cell table:style-name="cell_frame_all" table:number-rows-spanned="1" table:number-columns-spanned="1">
                  <text:p text:style-name="table_al">€ 267,00</text:p>
                  <text:p text:style-name="table_al">€ 22,25</text:p>
                </table:table-cell>
                <table:table-cell table:style-name="cell_frame_all" table:number-rows-spanned="1" table:number-columns-spanned="1">
                  <text:p text:style-name="table_al">€ 259,20</text:p>
                  <text:p text:style-name="table_al">€ 21,60</text:p>
                  <text:p text:style-name="table_al">  </text:p>
                </table:table-cell>
                <table:table-cell table:style-name="cell_frame_all" table:number-rows-spanned="1" table:number-columns-spanned="1">
                  <text:p text:style-name="table_al">€ 267,00</text:p>
                  <text:p text:style-name="table_al">€ 22,25</text:p>
                </table:table-cell>
                <table:table-cell table:style-name="cell_frame_all" table:number-rows-spanned="1" table:number-columns-spanned="1">
                  <text:p text:style-name="table_al">€ 259,20</text:p>
                  <text:p text:style-name="table_al">€ 21,60</text:p>
                </table:table-cell>
              </table:table-row>
            </table:table>
            <text:p text:style-name="table_bottom"/>
          </text:section>
          <text:p text:style-name="al">Abonnement is geldig van maandag t/m zaterdag van 09:00 uur t/m 18:00 uur. Abonnement is niet geldig in de parkeergarages.</text:p>
          <text:p text:style-name="al">  </text:p>
          <text:p text:style-name="al">
          <text:span text:style-name="nadrukondlijn">6.3 Abonnement parkeergarage Kromstraat/Walburgpassage</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Bestaande abonnementen t/m 2018</text:p>
                </table:table-cell>
                <table:table-cell table:style-name="cell_frame_all" table:number-rows-spanned="1" table:number-columns-spanned="2">
                  <text:p text:style-name="table_al">Bewoners* **</text:p>
                </table:table-cell>
                <table:table-cell table:style-name="cell_frame_all" table:number-rows-spanned="1" table:number-columns-spanned="2">
                  <text:p text:style-name="table_al">Zakelijk gerechtigden* **</text:p>
                </table:table-cell>
              </table:table-row>
              <table:table-row table:style-name="row">
                <table:table-cell table:style-name="cell_frame_all" table:number-rows-spanned="1" table:number-columns-spanned="1">
                  <text:p text:style-name="table_al">Parkeergarage Kromstraat/Walburgpassag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Waarvan BTW</text:span>
                  </text:p>
                </table:table-cell>
                <table:table-cell table:style-name="cell_frame_all" table:number-rows-spanned="1" table:number-columns-spanned="1">
                  <text:p text:style-name="table_al">€ 293,40</text:p>
                  <text:p text:style-name="table_al">
                    <text:span text:style-name="nadrukcur">€ 50,92</text:span>
                  </text:p>
                  <text:p text:style-name="table_al">€ 24,45</text:p>
                  <text:p text:style-name="table_al">
                    <text:span text:style-name="nadrukcur">€ 4,24</text:span>
                  </text:p>
                </table:table-cell>
                <table:table-cell table:style-name="cell_frame_all" table:number-rows-spanned="1" table:number-columns-spanned="1">
                  <text:p text:style-name="table_al">€ 234,60</text:p>
                  <text:p text:style-name="table_al">
                    <text:span text:style-name="nadrukcur">€ 40,72</text:span>
                  </text:p>
                  <text:p text:style-name="table_al">€ 19,55</text:p>
                  <text:p text:style-name="table_al">
                    <text:span text:style-name="nadrukcur">€ 3,39</text:span>
                  </text:p>
                </table:table-cell>
                <table:table-cell table:style-name="cell_frame_all" table:number-rows-spanned="1" table:number-columns-spanned="1">
                  <text:p text:style-name="table_al">€ 592,80</text:p>
                  <text:p text:style-name="table_al">
                    <text:span text:style-name="nadrukcur">€ 102,88</text:span>
                  </text:p>
                  <text:p text:style-name="table_al">€ 49,40</text:p>
                  <text:p text:style-name="table_al">
                    <text:span text:style-name="nadrukcur">€ 8,57</text:span>
                  </text:p>
                </table:table-cell>
                <table:table-cell table:style-name="cell_frame_all" table:number-rows-spanned="1" table:number-columns-spanned="1">
                  <text:p text:style-name="table_al">€ 474,00</text:p>
                  <text:p text:style-name="table_al">
                    <text:span text:style-name="nadrukcur">€ 82,26</text:span>
                  </text:p>
                  <text:p text:style-name="table_al">€ 39,50</text:p>
                  <text:p text:style-name="table_al">
                    <text:span text:style-name="nadrukcur">€ 6,86</text:span>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Aanvragen vanaf 2019</text:p>
                </table:table-cell>
                <table:table-cell table:style-name="cell_frame_all" table:number-rows-spanned="1" table:number-columns-spanned="1">
                  <text:p text:style-name="table_al">Bewoners* **</text:p>
                </table:table-cell>
                <table:table-cell table:style-name="cell_frame_all" table:number-rows-spanned="1" table:number-columns-spanned="1">
                  <text:p text:style-name="table_al">Zakelijk gerechtigden* **</text:p>
                </table:table-cell>
              </table:table-row>
              <table:table-row table:style-name="row">
                <table:table-cell table:style-name="cell_frame_all" table:number-rows-spanned="1" table:number-columns-spanned="1">
                  <text:p text:style-name="table_al">Parkeergarage Kromstraat/Walburgpassag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l. BTW)</text:p>
                  <text:p text:style-name="table_al">
                    <text:span text:style-name="nadrukcur"> Waarvan BTW</text:span>
                  </text:p>
                </table:table-cell>
                <table:table-cell table:style-name="cell_frame_all" table:number-rows-spanned="1" table:number-columns-spanned="1">
                  <text:p text:style-name="table_al">€ 600,00</text:p>
                  <text:p text:style-name="table_al">104,16</text:p>
                  <text:p text:style-name="table_al">€ 50,00</text:p>
                  <text:p text:style-name="table_al">6,68</text:p>
                </table:table-cell>
                <table:table-cell table:style-name="cell_frame_all" table:number-rows-spanned="1" table:number-columns-spanned="1">
                  <text:p text:style-name="table_al">€ 600,00</text:p>
                  <text:p text:style-name="table_al">€ 104,16</text:p>
                  <text:p text:style-name="table_al">€ 50,00</text:p>
                  <text:p text:style-name="table_al">€ 6,68</text:p>
                </table:table-cell>
              </table:table-row>
            </table:table>
            <text:p text:style-name="table_bottom"/>
          </text:section>
          <text:p text:style-name="al"> </text:p>
          <text:p text:style-name="al">
          <text:span text:style-name="nadrukondlijn">6.4 Abonnement garage Ursulinen </text:span>
        </text:p>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Zakelijk gerechtigden</text:p>
                </table:table-cell>
              </table:table-row>
              <table:table-row table:style-name="row">
                <table:table-cell table:style-name="cell_frame_all" table:number-rows-spanned="1" table:number-columns-spanned="1">
                  <text:p text:style-name="table_al">Ursulinengarag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l. BTW)</text:p>
                  <text:p text:style-name="table_al">
                    <text:span text:style-name="nadrukcur"> Waarvan BTW</text:span>
                  </text:p>
                </table:table-cell>
                <table:table-cell table:style-name="cell_frame_all" table:number-rows-spanned="1" table:number-columns-spanned="1">
                  <text:p text:style-name="table_al">€ 600,00</text:p>
                  <text:p text:style-name="table_al">€ 104,16</text:p>
                  <text:p text:style-name="table_al">€ 50,00</text:p>
                  <text:p text:style-name="table_al">€ 8,68</text:p>
                </table:table-cell>
                <table:table-cell table:style-name="cell_frame_all" table:number-rows-spanned="1" table:number-columns-spanned="1">
                  <text:p text:style-name="table_al">€ 600,00</text:p>
                  <text:p text:style-name="table_al">€ 104,16</text:p>
                  <text:p text:style-name="table_al">€ 50,00</text:p>
                  <text:p text:style-name="table_al">€ 6,68</text:p>
                </table:table-cell>
              </table:table-row>
            </table:table>
            <text:p text:style-name="table_bottom"/>
          </text:section>
          <text:p text:style-name="al">  </text:p>
          <text:p text:style-name="al">
          <text:span text:style-name="nadrukondlijn">6.5 Abonnement parkeerterrein Centrum Noord</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gerechtigden</text:p>
                </table:table-cell>
              </table:table-row>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 (incl. BTW)</text:p>
                  <text:p text:style-name="table_al">Per maand (incl. BTW)</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267,00</text:p>
                  <text:p text:style-name="table_al">€ 22,25</text:p>
                </table:table-cell>
                <table:table-cell table:style-name="cell_frame_all" table:number-rows-spanned="1" table:number-columns-spanned="1">
                  <text:p text:style-name="table_al">€ 259,20</text:p>
                  <text:p text:style-name="table_al">€ 21,60</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Parkeerautomaat parkeerterrein Centrum Noord</text:p>
                </table:table-cell>
                <table:table-cell table:style-name="cell_frame_all"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 Voor de parkeerpas wordt een borgsom ad. € 25,00 in rekening gebracht.</text:p>
          <text:p text:style-name="al">** Aantal belanghebbende is gereguleerd. Raadpleeg de “Beleidsregels voor het verlenen van parkeervergunningen en Parkeerabonnementen”.</text:p>
          <text:p text:style-name="al">  </text:p>
          <text:p text:style-name="al">
          <text:span text:style-name="nadrukondlijn">6.6 Abonnement standplaatshouder</text:span>
        </text:p>
          <text:p text:style-name="al"> </text:p>
          <text:p text:style-name="al">Geldig op zaterdag tijdens de weekmarkt</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66,80</text:p>
                  <text:p text:style-name="table_al">€ 13,90</text:p>
                </table:table-cell>
                <table:table-cell table:style-name="cell_frame_all" table:number-rows-spanned="1" table:number-columns-spanned="1">
                  <text:p text:style-name="table_al">€ 161,40</text:p>
                  <text:p text:style-name="table_al">€ 13,45</text:p>
                </table:table-cell>
              </table:table-row>
            </table:table>
            <text:p text:style-name="table_bottom"/>
          </text:section>
          <text:p text:style-name="al"> </text:p>
          <text:p text:style-name="al">
          <text:span text:style-name="nadrukvet">Hoofdstuk 7.  Combi-abonnementen (Zone 1, 2 en 3) </text:span>
        </text:p>
          <text:p text:style-name="al"/>
          <text:p text:style-name="al">
          <text:span text:style-name="nadrukondlijn">7.1 Eerstelijnszorg abonnement</text:span>
        </text:p>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491,40</text:p>
                  <text:p text:style-name="table_al">€ 40,95</text:p>
                </table:table-cell>
                <table:table-cell table:style-name="cell_frame_all" table:number-rows-spanned="1" table:number-columns-spanned="1">
                  <text:p text:style-name="table_al">€ 477,00</text:p>
                  <text:p text:style-name="table_al">€ 39,75</text:p>
                </table:table-cell>
              </table:table-row>
            </table:table>
            <text:p text:style-name="table_bottom"/>
          </text:section>
          <text:p text:style-name="al"> </text:p>
          <text:p text:style-name="al">
          <text:span text:style-name="nadrukondlijn">7.2 Commercieel abonnement </text:span>
        </text:p>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474,20</text:p>
                  <text:p text:style-name="table_al">€ 122,85</text:p>
                </table:table-cell>
                <table:table-cell table:style-name="cell_frame_all" table:number-rows-spanned="1" table:number-columns-spanned="1">
                  <text:p text:style-name="table_al">€ 1.431,00</text:p>
                  <text:p text:style-name="table_al">€ 119,25</text:p>
                </table:table-cell>
              </table:table-row>
            </table:table>
            <text:p text:style-name="table_bottom"/>
          </text:section>
          <text:p text:style-name="al"> </text:p>
          <text:p text:style-name="al">
          <text:span text:style-name="nadrukondlijn">7.3 Media abonnement</text:span>
        </text:p>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491,40</text:p>
                  <text:p text:style-name="table_al">€ 40,95</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8. Parkeerarrangementen garages</text:span>
        </text:p>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1">
                  <text:p text:style-name="table_al">Parkeerarrangementen Centrumgarage, Poort van Limburg, Stationsplein of De Munt</text:p>
                </table:table-cell>
                <table:table-cell table:style-name="cell_frame_all" table:number-rows-spanned="1" table:number-columns-spanned="1">
                  <text:p text:style-name="table_al">Bewoners, nacht en weekend voor 1 parkeer-garage (werkdagen </text:p>
                  <text:p text:style-name="table_al">17:00–08:00 uur)</text:p>
                </table:table-cell>
                <table:table-cell table:style-name="cell_frame_all" table:number-rows-spanned="1" table:number-columns-spanned="1">
                  <text:p text:style-name="table_al">Zakelijk voor 1 parkeer-garage (werkdagen </text:p>
                  <text:p text:style-name="table_al">07:00–19:00 uur)</text:p>
                </table:table-cell>
                <table:table-cell table:style-name="cell_frame_all" table:number-rows-spanned="1" table:number-columns-spanned="1">
                  <text:p text:style-name="table_al">All inclusive voor 1 parkeer-garage </text:p>
                  <text:p text:style-name="table_al">(7 x 24 uur) </text:p>
                </table:table-cell>
                <table:table-cell table:style-name="cell_frame_all" table:number-rows-spanned="1" table:number-columns-spanned="1">
                  <text:p text:style-name="table_al">OV reizigers voor 1 parkeer-garage </text:p>
                  <text:p text:style-name="table_al">(7 x 24 uur)</text:p>
                  <text:p text:style-name="table_al">  </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504,00</text:p>
                  <text:p text:style-name="table_al">
                    <text:span text:style-name="nadrukcur">€ 87,60</text:span>
                  </text:p>
                  <text:p text:style-name="table_al">€ 42,00</text:p>
                  <text:p text:style-name="table_al">
                    <text:span text:style-name="nadrukcur">€ 7,30</text:span>
                  </text:p>
                </table:table-cell>
                <table:table-cell table:style-name="cell_frame_all" table:number-rows-spanned="1" table:number-columns-spanned="1">
                  <text:p text:style-name="table_al">€ 552,00</text:p>
                  <text:p text:style-name="table_al">
                    <text:span text:style-name="nadrukcur">€ 95,76</text:span>
                  </text:p>
                  <text:p text:style-name="table_al">€ 46,00</text:p>
                  <text:p text:style-name="table_al">
                    <text:span text:style-name="nadrukcur">€ 7,98</text:span>
                  </text:p>
                </table:table-cell>
                <table:table-cell table:style-name="cell_frame_all" table:number-rows-spanned="1" table:number-columns-spanned="1">
                  <text:p text:style-name="table_al">€ 600,00</text:p>
                  <text:p text:style-name="table_al">
                    <text:span text:style-name="nadrukcur">€ 104,16</text:span>
                  </text:p>
                  <text:p text:style-name="table_al">€ 50,00</text:p>
                  <text:p text:style-name="table_al">
                    <text:span text:style-name="nadrukcur">€ 8,68</text:span>
                  </text:p>
                </table:table-cell>
                <table:table-cell table:style-name="cell_frame_all" table:number-rows-spanned="1" table:number-columns-spanned="1">
                  <text:p text:style-name="table_al">€ 504,00</text:p>
                  <text:p text:style-name="table_al">
                    <text:span text:style-name="nadrukcur">€ 87,60</text:span>
                  </text:p>
                  <text:p text:style-name="table_al">€ 42,00</text:p>
                  <text:p text:style-name="table_al">
                    <text:span text:style-name="nadrukcur"> € 7,30</text:span>
                  </text:p>
                </table:table-cell>
              </table:table-row>
            </table:table>
            <text:p text:style-name="table_bottom"/>
          </text:section>
          <text:p text:style-name="al">  </text:p>
          <text:p text:style-name="al">
          <text:span text:style-name="nadrukvet">Hoofdstuk 9.  Parkeerbundel parkeergarage</text:span>
        </text:p>
          <text:p text:style-name="al"> </text:p>
          <text:p text:style-name="al">Voor werknemers die werkzaam zijn in de binnenstad van Weert. Een parkeerbundel wordt toegewezen voor diverse garages: Centrumgarage, Poort van Limburg, Stationsplein, Ursuline of De Munt.</text:p>
          <text:p text:style-name="al"> </text:p>
          <text:p text:style-name="al">Per eenheid van 500 uren € 100,00</text:p>
          <text:p text:style-name="al">  </text:p>
          <text:p text:style-name="al">
          <text:span text:style-name="nadrukvet">Hoofdstuk 10. Vergunning parkeren (zone 3)</text:span>
        </text:p>
          <text:p text:style-name="al"> </text:p>
          <text:p text:style-name="al">
          <text:span text:style-name="nadrukondlijn">10.1 Vergunningen</text:span>
        </text:p>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33,60</text:p>
                  <text:p text:style-name="table_al">€ 2,80</text:p>
                </table:table-cell>
                <table:table-cell table:style-name="cell_frame_all" table:number-rows-spanned="1" table:number-columns-spanned="1">
                  <text:p text:style-name="table_al">€32,40</text:p>
                  <text:p text:style-name="table_al">€ 2,70</text:p>
                </table:table-cell>
                <table:table-cell table:style-name="cell_frame_all" table:number-rows-spanned="1" table:number-columns-spanned="1">
                  <text:p text:style-name="table_al">€ 99,00</text:p>
                  <text:p text:style-name="table_al">€ 8,25</text:p>
                </table:table-cell>
                <table:table-cell table:style-name="cell_frame_all" table:number-rows-spanned="1" table:number-columns-spanned="1">
                  <text:p text:style-name="table_al">€ 96,00 </text:p>
                  <text:p text:style-name="table_al">€ 8,00</text:p>
                </table:table-cell>
              </table:table-row>
            </table:table>
            <text:p text:style-name="table_bottom"/>
          </text:section>
          <text:p text:style-name="al"> </text:p>
          <text:p text:style-name="al">
          <text:span text:style-name="nadrukondlijn">10.2 Dagvergunningen bewoners</text:span>
        </text:p>
          <text:p text:style-name="al">Voor bewoners in vergunning zones. </text:p>
          <text:p text:style-name="al">Per boekje dagvergunningen a 10 stuks € 15,00</text:p>
          <text:p text:style-name="al"/>
          <text:p text:style-name="al">
          <text:span text:style-name="nadrukondlijn">10.3 Dagdeelvergunningen bewoners</text:span>
        </text:p>
          <text:p text:style-name="al">Voor bewoners in vergunningzones. </text:p>
          <text:p text:style-name="al">Per boekje dagdeelvergunningen a 10 stuks  € 7,50</text:p>
          <text:p text:style-name="al"/>
          <text:p text:style-name="al">
          <text:span text:style-name="nadrukondlijn">10.4 Dagdeelvergunningen bedrijven</text:span>
        </text:p>
          <text:p text:style-name="al">Voor bedrijven die werkzaamheden verrichten binnen vergunningzones. </text:p>
          <text:list text:style-name="id1-3-2-4-111">
            <text:list-item text:style-override="id1-3-2-4-111-1">
              <text:number>-</text:number>
              <text:p text:style-name="al">Boekje dagdeelvergunningen a 10 stuks   € 30,00</text:p>
            </text:list-item>
            <text:list-item text:style-override="id1-3-2-4-111-2">
              <text:number>-</text:number>
              <text:p text:style-name="al">Dagdeelvergunning bedrijven per stuk € 3,00</text:p>
            </text:list-item>
          </text:list>
          <text:p text:style-name="al">Geldig voor betaald parkeerzones en vergunningzones.</text:p>
          <text:p text:style-name="al"/>
          <text:p text:style-name="al">
          <text:span text:style-name="nadrukondlijn">10.5 Mantelzorgvergunning</text:span>
        </text:p>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 zone 1 en 2</text:p>
                </table:table-cell>
                <table:table-cell table:style-name="cell_frame_all" table:number-rows-spanned="1" table:number-columns-spanned="2">
                  <text:p text:style-name="table_al">Bewoners zone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33,80</text:p>
                  <text:p text:style-name="table_al">€ 1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60</text:p>
                  <text:p text:style-name="table_al">€ 2,80</text:p>
                </table:table-cell>
                <table:table-cell table:style-name="cell_frame_all" table:number-rows-spanned="1" table:number-columns-spanned="1">
                  <text:p text:style-name="table_al">€ 32,40 </text:p>
                  <text:p text:style-name="table_al">€ 2,70</text:p>
                </table:table-cell>
              </table:table-row>
            </table:table>
            <text:p text:style-name="table_bottom"/>
          </text:section>
          <text:p text:style-name="al"/>
          <text:p text:style-name="al">
          <text:span text:style-name="nadrukvet">Hoofdstuk 11. Parkeerkaarten </text:span>
        </text:p>
          <text:p text:style-name="al"/>
          <text:p text:style-name="al">
          <text:span text:style-name="nadrukondlijn">11.1 Representatieve uitrijkaart</text:span>
        </text:p>
          <text:p text:style-name="al">Deze kaart wordt uitsluitend verstrekt door het college van burgemeester en wethouders conform de voorwaarden in de “Beleidsregels voor het verlenen van parkeervergunningen en parkeerabonnementen”.</text:p>
          <text:p text:style-name="al"> </text:p>
          <text:p text:style-name="al">Per kaart € 5,00</text:p>
          <text:p text:style-name="al"> </text:p>
          <text:p text:style-name="al">
          <text:span text:style-name="nadrukondlijn">11.2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p text:style-name="al"> </text:p>
          <text:p text:style-name="al">Per kaart € 1,00</text:p>
          <text:p text:style-name="al"> </text:p>
          <text:p text:style-name="al">
          <text:span text:style-name="nadrukvet">Hoofdstuk 12. Tijden gefiscaliseerd parkeren</text:span>
        </text:p>
          <text:p text:style-name="al">De tijdstippen waarop de parkeerbelasting dient te worden voldaan zijn door het college van burgemeester en wethouders in artikel 3 van het “aanwijzingsbesluit betaald parkeren”  als volgt vastgesteld:</text:p>
          <text:p text:style-name="al"> </text:p>
          <text:list text:style-name="id1-3-2-4-133">
            <text:list-item text:style-override="id1-3-2-4-133-1">
              <text:number>a.</text:number>
              <text:p text:style-name="al">Van maandag tot en met zaterdag van 09:00 uur tot en met 18:00 uur; </text:p>
            </text:list-item>
          </text:list>
          <text:list text:style-name="id1-3-2-4-134">
            <text:list-item text:style-override="id1-3-2-4-134-1">
              <text:number>b.</text:number>
              <text:p text:style-name="al">In afwijking van het onder a van dit artikel gestelde geldt voor de parkeergarages Kromstraat/Walburgpassage, Ursulinen, Stationsplein, Centrumgarage, De Munt en Poort van Limburg, 24 uur per dag, 7 dagen per week betaald parkeren. </text:p>
            </text:list-item>
          </text:list>
          <text:p text:style-name="al"> </text:p>
          <text:p text:style-name="al">
          <text:span text:style-name="nadrukvet">Hoofdstuk 13.  Tijden vergunning parkeren</text:span>
        </text:p>
          <text:p text:style-name="al">De tijdstippen waarop in een vergunningzone uitsluitend met een parkeervergunning mag worden geparkeerd zijn door het college van burgemeester en wethouders in artikel 4 van het “Aanwijzingsbesluit betaald parkeren” als volgt vastgesteld:</text:p>
          <text:p text:style-name="al"> </text:p>
          <text:list text:style-name="id1-3-2-4-139">
            <text:list-item text:style-override="id1-3-2-4-139-1">
              <text:number>a.</text:number>
              <text:p text:style-name="al"> Van maandag tot en met zaterdag van 09:00 uur tot en met 18:00/20:00 uur;</text:p>
            </text:list-item>
            <text:list-item text:style-override="id1-3-2-4-139-2">
              <text:number>b.</text:number>
              <text:p text:style-name="al"> Op donderdag van 09:00 tot en met 21:00 uur;</text:p>
            </text:list-item>
            <text:list-item text:style-override="id1-3-2-4-139-3">
              <text:number>c.</text:number>
              <text:p text:style-name="al">  Wilhelminasingel (Tussen de Beekstraat en Molenstraat) van maandag tot en met vrijdag van 18:00 uur tot en met 09:00 uur. Op zaterdag vanaf 17:00 uur.</text:p>
            </text:list-item>
          </text:list>
          <text:p text:style-name="al">  </text:p>
          <text:p text:style-name="al">
          <text:span text:style-name="nadrukvet">Hoofdstuk 14.  Vervangend abonnement en/of vergunning bij verlies of diefstal</text:span>
        </text:p>
          <text:p text:style-name="al">Bij verlies of tenietgaan van een parkeervergunning en/of –abonnement, worden voor het vervaardigen van een duplicaat abonnement en/of vergunning leges geheven. De leges bedragen 10% (15%) van het in artikel 18.1.1. van de vigerende tarieventabel leges genoemde bedrag.</text:p>
          <text:p text:style-name="al">  </text:p>
          <text:p text:style-name="al">
          <text:span text:style-name="nadrukvet">Hoofdstuk 15.  Wijzigen kenteken op abonnement en/of vergunning</text:span>
        </text:p>
          <text:p text:style-name="al">Voor het wijzigen van een kenteken op een parkeervergunning, – abonnement of –arrangement worden leges geheven. </text:p>
          <text:p text:style-name="al">De leges bedragen 10% (15%) van het in artikel 18.1.1. van de vigerende tarieventabel leges genoemde bedrag.</text:p>
          <text:p text:style-name="al"/>
          <text:p text:style-name="al">
          <text:span text:style-name="nadrukvet">Hoofdstuk 16.  Inwerkingtreding en citeertitel </text:span>
        </text:p>
          <text:list text:style-name="id1-3-2-4-149">
            <text:list-item text:style-override="id1-3-2-4-149-1">
              <text:number>1.</text:number>
              <text:p text:style-name="al"> De “Tarieventabel behorende bij de Verordening Parkeerbelastingen 2018”, vastgesteld bij raadsbesluit van 13 december 2017, wordt ingetrokken met ingang van de in het tweede lid genoemde datum van ingang van de heffing, met dien verstande dat zij van toepassing blijft op de belastbare feiten die zich voor die datum hebben voorgedaan.</text:p>
            </text:list-item>
            <text:list-item text:style-override="id1-3-2-4-149-2">
              <text:number>2.</text:number>
              <text:p text:style-name="al"> De datum van ingang van de tarieventabel 1 januari 2019.</text:p>
            </text:list-item>
            <text:list-item text:style-override="id1-3-2-4-149-3">
              <text:number>3.</text:number>
              <text:p text:style-name="al"> In afwijking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 zake daarvan de heffing van de leges in die periode plaatsvindt.</text:p>
            </text:list-item>
            <text:list-item text:style-override="id1-3-2-4-149-4">
              <text:number>4.</text:number>
              <text:p text:style-name="al"> Deze tarieventabel wordt aangehaald als “Tarieventabel Parkeerbelastingen 2019”.</text:p>
            </text:list-item>
          </text:list>
          <text:p text:style-name="al">   </text:p>
          <text:p text:style-name="al">Aldus vastgesteld in de openbare vergadering van 19 december 2018,</text:p>
          <text:p text:style-name="al">  </text:p>
          <text:p text:style-name="al">de griffier,    </text:p>
          <text:p text:style-name="al">M. Wolfs</text:p>
          <text:p text:style-name="al"/>
          <text:p text:style-name="al">de voorzitter,</text:p>
          <text:p text:style-name="al"> A.A.M.M. Hey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7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6</meta:user-defined>
    <meta:user-defined meta:name="OVERHEIDop.GmbID/DC.identifier">gmb-2018-28178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5 van de Gemeentewet;1.0:c:BWBR0005416&amp;artikel=225&amp;g=2018-09-19</meta:user-defined>
    <meta:user-defined meta:name="DC.source">artikel 234 van de Gemeentewet;1.0:c:BWBR0005416&amp;artikel=234&amp;g=2018-09-19</meta:user-defined>
    <meta:user-defined meta:name="DC.source">artikel 216 van de Gemeentewet;1.0:c:BWBR0005416&amp;artikel=216&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163_1</meta:user-defined>
    <meta:user-defined meta:name="OVERHEIDop.versieInformatie"/>
  </office:meta>
</office:document-meta>
</file>