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van de gemeenteraad van de gemeente Lelystad houdende regels omtrent lijkbezorgingsrechten Verordening lijkbezorgingsrechten Lelystad 2019</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06 november 2018;</text:p>
            <text:p text:style-name="al"/>
            <text:p text:style-name="al">gelet op artikel 229, eerste lid, aanhef en onderdeel a en b, van de Gemeentewet;</text:p>
            <text:p text:style-name="al"/>
            <text:p text:style-name="al"/>
            <text:p text:style-name="al">B E S L U I T:</text:p>
            <text:p text:style-name="al"/>
            <text:p text:style-name="al">vast te stellen de navolgende </text:p>
            <text:p text:style-name="al"/>
            <text:p text:style-name="al">VERORDENING op de heffing en de invordering van lijkbezorgingsrechten 2019</text:p>
            <text:p text:style-name="al">(Verordening lijkbezorgingsrechten Lely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 te Lelystad;</text:p>
              </text:list-item>
              <text:list-item text:style-override="id1-3-2-2-1-3-2">
                <text:number>b.</text:number>
                <text:p text:style-name="al">eigen graf : een graf,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 een graf bij de gemeente in beheer waarin aan eenieder de gelegenheid wordt geboden tot het doen begraven van overledenen;</text:p>
              </text:list-item>
              <text:list-item text:style-override="id1-3-2-2-1-3-4">
                <text:number>d.</text:number>
                <text:p text:style-name="al">eigen urnengraf : een graf waarvoor aan een natuurlijk of rechtspersoon het uitsluitend recht is verleend tot het doen bijzetten of bijgezet houden van twee asbussen met of zonder urnen;</text:p>
              </text:list-item>
              <text:list-item text:style-override="id1-3-2-2-1-3-5">
                <text:number>e.</text:number>
                <text:p text:style-name="al">algemeen urnengraf : een graf bij de gemeente in beheer waarin aan eenieder gelegenheid wordt geboden tot het doen bijzetten van asbussen met of zonder urnen;</text:p>
              </text:list-item>
              <text:list-item text:style-override="id1-3-2-2-1-3-6">
                <text:number>f.</text:number>
                <text:p text:style-name="al">asbus : een bus ter berging van de as van een overledene;</text:p>
              </text:list-item>
              <text:list-item text:style-override="id1-3-2-2-1-3-7">
                <text:number>g.</text:number>
                <text:p text:style-name="al">urnennis : een nis, waarvoor voor onbepaalde tijd het recht is verkregen tot het doen bijzetten of bijgezet houden van asbussen of urnen;</text:p>
              </text:list-item>
              <text:list-item text:style-override="id1-3-2-2-1-3-8">
                <text:number>h.</text:number>
                <text:p text:style-name="al">urn : een voorwerp ter berging van één of meer asbussen;</text:p>
              </text:list-item>
              <text:list-item text:style-override="id1-3-2-2-1-3-9">
                <text:number>i.</text:number>
                <text:p text:style-name="al">verstrooiingsplaats : een permanent daartoe bestemd terrein waarop as wordt verstrooid, dan wel een plaats waar voor bepaalde of onbepaalde tijd het recht is verleend om as te doen verstrooien;</text:p>
              </text:list-item>
              <text:list-item text:style-override="id1-3-2-2-1-3-10">
                <text:number>j.</text:number>
                <text:p text:style-name="al">wandgraf : een bovengronds graf in een daartoe bestemde wand op de begraafplaats waarvoor aan een natuurlijk of rechtspersoon het uitsluitend recht is verleend tot het begraven van een overledene; </text:p>
              </text:list-item>
              <text:list-item text:style-override="id1-3-2-2-1-3-11">
                <text:number>k.</text:number>
                <text:p text:style-name="al">jaar : een periode van 365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begraven van doodgeboren kinderen of van overleden zuigelingen die met de overleden moeder in één kist worden begraven of gecremeerd.</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rechten genoemd in hoofdstuk 2, de onderdelen 2.1, 2.1.1, 2.1.2, 2.1.3 en 3.5 van de tarieventabel is gelijk aan de periode waarover wordt afgekocht.</text:p>
              </text:list-item>
              <text:list-item text:style-override="id1-3-2-2-6-3">
                <text:number>2.</text:number>
                <text:p text:style-name="al">Na afloop van deze belastingtijdvakken worden de vorenbedoelde rechten niet opnieuw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bij de aanvang van het gebruik van de bezittingen, werken of inrichtingen of bij de aanvang van het belastingtijdvak.</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Lelystad 2018” van 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op 1 januari 2019. </text:p>
              </text:list-item>
              <text:list-item text:style-override="id1-3-2-2-12-4">
                <text:number> 3. </text:number>
                <text:p text:style-name="al">De datum van ingang van de heffing is 1 januari 2019.</text:p>
              </text:list-item>
              <text:list-item text:style-override="id1-3-2-2-12-5">
                <text:number> 4. </text:number>
                <text:p text:style-name="al">Deze verordening wordt aangehaald als de “Verordening lijkbezorgingsrechten Lelystad 2019”.</text:p>
              </text:list-item>
            </text:list>
          </text:section>
        </text:section>
        <text:section text:name="regeling-sluiting_id1-3-2-3" text:style-name="regeling-sluiting">
          <text:section text:name="ondertekening_id1-3-2-3-1">
            <text:p><text:span text:style-name="functie">Lelystad, 18 december 2018.</text:span></text:p>
            <text:p><text:span text:style-name="functie"/></text:p>
            <text:p><text:span text:style-name="functie">De raad van de gemeente Lelystad,</text:span></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bij Verordening lijkbezorgingsrechten Lelystad 2019</text:span>
                  </text:p>
                </table:table-cell>
              </table:table-row>
              <table:table-row table:style-name="row">
                <table:table-cell table:style-name="entry" table:number-rows-spanned="1" table:number-columns-spanned="4">
                  <text:p text:style-name="table_al">
                    <text:span text:style-name="nadrukvet">1. Begraafrech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Begraven en bijzet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tarief 201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9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overlede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neden de leeftijd va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of urn i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indien deze bijzetting in aanwezighei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bestaanden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indien deze bijzetting niet in aanwezighei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bestaanden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afhalen en/of opbrengen van een gedenkteken van een eigen</text:p>
                  <text:p text:style-name="table_al">graf ten behoeve van een 2<text:span text:style-name="sup">e</text:span> bijzetting in dat graf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graven van een overledene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d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Lichten en herbe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lichten van een overled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na lichting weer begraven in hetzelfde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na lichting opnieuw begraven i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 wordt het recht geheven naar de tarieven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onderdelen 1.1 en 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lichten van een asbus of urn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na lichting weer bijzetten in hetzelfde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na lichting weer bijzetten i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graf wordt het recht geheven naar het tarief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nderdeel 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lichten van een asbus of urn uit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na lichting weer bijzetten in dezelfd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na lichting weer bijzetten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wordt het recht geheven naar 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ld in de onderdelen 1.4 en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Buitengewone u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iensten verricht op buitengewone uren worden verhoogd me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iensten verricht van maandag tot en met vrijdag van 16:00 tot en me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van maandag tot en met vrijdag van 17:00 tot en met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op zaterdag van 09:00 tot en me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aterdag van 12:00 tot en me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ondag en algemene feestdagen.</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2. De aanleg en onderhoudsrech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of het bijzet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sbus of urn in een eigen graf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vorm van een afkoopsom voor een perio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jaren een begraafplaats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4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onder 2.1 vermelde recht wordt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indien het een begraving betreft w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verledene in zittende houding wordt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door het bovengraf niet meer benut kan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ijzetten van een asbus of urn i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 of eigen urnengraf wordt in de vor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fkoopsom voor een periode van 10 j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graafplaats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overledene in een wand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vorm van een afkoopsom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ren een begraafplaats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overledene of het bijzet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sbus of urn in een algemeen graf wordt in de vorm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koopsom voor een periode van 10 jaren een begraafplaatsre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an</text:p>
                </table:table-cell>
                <table:table-cell table:style-name="entry" table:number-rows-spanned="1" table:number-columns-spanned="1">
                  <text:p text:style-name="table_al">€</text:p>
                </table:table-cell>
                <table:table-cell table:style-name="entry" table:number-rows-spanned="1" table:number-columns-spanned="1">
                  <text:p text:style-name="table_al">7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krijgen van het uitsluitend recht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20 jaren tot het doen begrav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houden van overledenen of het doen bijzett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gezet houden van asbussen in een eigen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bij de eerste begraving of bijzetting in dat e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 een graf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7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het uitsluitend recht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20 jaren tot het doen bijzett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gezet houden van asbussen met of zonder ur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eigen urnengraf wordt bij de eerste bijze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at eigen urnengraf een graf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72,00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verkrijgen van het uitsluitend rech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10 jaren tot het doen bij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bijgezet houden van asbussen in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bij de eerste bijzetting in de urnennis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nis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7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krijgen van het uitsluitend recht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ren tot het doen begraven en begraven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denen in een wandgraf wordt een graf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91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verlenging van het in de onderdelen 2.2. en 2.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uitsluitend recht met een periode van 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ren, worden dezelfde tarieven geheven als bij d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staan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verlenging van het in onderdeel 2.2.2. bedoel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 met een periode van 5 jaren, wordt 50%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dat bij dat onderdeel staat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Strooirecht en verstrooiingsrech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gebruik van de verstrooiingsplaats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ierbij nabestaanden aanwezig zijn, p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ooiing van de as van één gecremee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edene een strooi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krijgen van het recht op een verstrooi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3. Overige rech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vergunning tot het 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engen van een gedenktek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wege de gemeente aanbreng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denkingsplaatje met naamsvermelding ten behoeve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achtenisplek voor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in behandeling nemen van een aanvraag tot overschrijving van </text:p>
                  <text:p text:style-name="table_al">een uitsluitend recht zoals vermeld in de onderdelen 2.2, 2.2.1, 2.2.2 en 2.2.3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houd grafbeplan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door of vanwege de gemeente aanbre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onderhouden van de grafbeplanting wordt p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3.5.</text:p>
                </table:table-cell>
                <table:table-cell table:style-name="entry" table:number-rows-spanned="1" table:number-columns-spanned="1">
                  <text:p text:style-name="table_al">  </text:p>
                  <text:p text:style-name="table_al">Het onder 3.4. bedoeld recht kan voor een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 jaren worden afgekocht. De afkoops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astgesteld door middel van de 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contante waarde van de onderhoud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periode waarover wordt afgeko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deze berekening wordt uitgegaan van een kostenstijg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ntage van het prijsindexcijfer per jaar.</text:p>
                </table:table-cell>
                <table:table-cell table:style-name="entry" table:number-rows-spanned="1" table:number-columns-spanned="1">
                  <text:p text:style-name="table_al">€ </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Lelystad, 18 december 2018.</text:p>
          <text:p text:style-name="al"/>
          <text:p text:style-name="al">Mij bekend,</text:p>
          <text:p text:style-name="al"/>
          <text:p text:style-name="al">de griffier van de gemeente Lelysta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78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lijkbezorgingsrechten Verordening lijkbezorgingsrechten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85</meta:user-defined>
    <meta:user-defined meta:name="OVERHEIDop.GmbID/DC.identifier">gmb-2018-281785</meta:user-defined>
    <meta:user-defined meta:name="OVERHEID.TaxonomieBeleidsagenda/OVERHEID.category">Financiën | Organisatie en beleid</meta:user-defined>
    <meta:user-defined meta:name="OVERHEID.Gemeente/DC.spatial">Lelystad</meta:user-defined>
    <meta:user-defined meta:name="DC.source">artikel 229, eerste lid, van de Gemeentewet;1.0:c:BWBR0005416&amp;artikel=229&amp;lid=1&amp;g=2018-09-19</meta:user-defined>
    <meta:user-defined meta:name="OVERHEIDop.referentienummer">180013482-9</meta:user-defined>
    <meta:user-defined meta:name="DCTERMS.alternative">Verordening lijkbezorgingsrechten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9162_1</meta:user-defined>
    <meta:user-defined meta:name="OVERHEIDop.versieInformatie"/>
  </office:meta>
</office:document-meta>
</file>