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a. Hondenbelasting</text:p>
            <text:p text:style-name="al">b. Parkeerbelasting</text:p>
            <text:p text:style-name="al">c. Toeristenbelasting</text:p>
            <text:p text:style-name="al">d. Leges</text:p>
            <text:p text:style-name="al">e. Marktgelden en marktpromotiegelden</text:p>
            <text:p text:style-name="al">f. Lijkbezorgingsrechten</text:p>
            <text:p text:style-name="al">g. Precariobelasting</text:p>
            <text:p text:style-name="al">h.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text:p>
            <text:p text:style-name="al">Voor de belastingbedragen gebaseerd op de belastingtarieven als bedoeld in artikel 5, onder b. 1. (de eigenarenbelasting woning) van de vigerende “Verordening op de heffing en invordering van onroerende-zaakbelastingen” </text:p>
            <text:p text:style-name="al">2. De afvalstoffenheffing voor de belastingbedragen gebaseerd op de belastingtarieven als bedoeld in hoofdstuk 1.1, onderdelen 1.1.1 tot en met 1.1.2 (vastrecht) van de tarieventabel behorende bij de vigerende “Verordening op de heffing en de invordering van afvalstoffenheffing’’, ongeacht het inzamelmiddel.</text:p>
            <text:p text:style-name="al">3. De rioolheffing</text:p>
            <text:p text:style-name="al">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van de bijstandsnorm en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19.</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Regeling kwijtschelding gemeentelijke belastingen 2019”.</text:p>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3</meta:user-defined>
    <meta:user-defined meta:name="OVERHEIDop.GmbID/DC.identifier">gmb-2018-281783</meta:user-defined>
    <meta:user-defined meta:name="OVERHEID.TaxonomieBeleidsagenda/OVERHEID.category">Financiën | Organisatie en beleid</meta:user-defined>
    <meta:user-defined meta:name="OVERHEID.Gemeente/DC.spatial">Kerkrade</meta:user-defined>
    <meta:user-defined meta:name="DC.source">Uitvoeringsregeling Invorderingswet 1990;1.0:c:BWBR0004766&amp;g=2018-07-01</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OVERHEIDop.referentienummer">18Rb084</meta:user-defined>
    <meta:user-defined meta:name="DCTERMS.alternative">Regel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60_1</meta:user-defined>
    <meta:user-defined meta:name="OVERHEIDop.versieInformatie"/>
  </office:meta>
</office:document-meta>
</file>