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6-1-1">
      <style:table-column-properties style:rel-column-width="14*"/>
    </style:style>
    <style:style style:family="table-column" style:parent-style-name="colspec" style:name="id1-3-2-4-56-1-2">
      <style:table-column-properties style:rel-column-width="66*"/>
    </style:style>
    <style:style style:family="table-column" style:parent-style-name="colspec" style:name="id1-3-2-4-56-1-3">
      <style:table-column-properties style:rel-column-width="12*"/>
    </style:style>
    <style:style style:family="table-column" style:parent-style-name="colspec" style:name="id1-3-2-4-60-1-1">
      <style:table-column-properties style:rel-column-width="14*"/>
    </style:style>
    <style:style style:family="table-column" style:parent-style-name="colspec" style:name="id1-3-2-4-60-1-2">
      <style:table-column-properties style:rel-column-width="66*"/>
    </style:style>
    <style:style style:family="table-column" style:parent-style-name="colspec" style:name="id1-3-2-4-60-1-3">
      <style:table-column-properties style:rel-column-width="12*"/>
    </style:style>
    <style:style style:family="table-column" style:parent-style-name="colspec" style:name="id1-3-2-4-64-1-1">
      <style:table-column-properties style:rel-column-width="14*"/>
    </style:style>
    <style:style style:family="table-column" style:parent-style-name="colspec" style:name="id1-3-2-4-64-1-2">
      <style:table-column-properties style:rel-column-width="66*"/>
    </style:style>
    <style:style style:family="table-column" style:parent-style-name="colspec" style:name="id1-3-2-4-64-1-3">
      <style:table-column-properties style:rel-column-width="12*"/>
    </style:style>
    <style:style style:family="table-column" style:parent-style-name="colspec" style:name="id1-3-2-4-68-1-1">
      <style:table-column-properties style:rel-column-width="14*"/>
    </style:style>
    <style:style style:family="table-column" style:parent-style-name="colspec" style:name="id1-3-2-4-68-1-2">
      <style:table-column-properties style:rel-column-width="66*"/>
    </style:style>
    <style:style style:family="table-column" style:parent-style-name="colspec" style:name="id1-3-2-4-68-1-3">
      <style:table-column-properties style:rel-column-width="12*"/>
    </style:style>
    <style:style style:family="table-column" style:parent-style-name="colspec" style:name="id1-3-2-4-80-1-1">
      <style:table-column-properties style:rel-column-width="14*"/>
    </style:style>
    <style:style style:family="table-column" style:parent-style-name="colspec" style:name="id1-3-2-4-80-1-2">
      <style:table-column-properties style:rel-column-width="66*"/>
    </style:style>
    <style:style style:family="table-column" style:parent-style-name="colspec" style:name="id1-3-2-4-80-1-3">
      <style:table-column-properties style:rel-column-width="12*"/>
    </style:style>
    <style:style style:family="table-column" style:parent-style-name="colspec" style:name="id1-3-2-4-84-1-1">
      <style:table-column-properties style:rel-column-width="14*"/>
    </style:style>
    <style:style style:family="table-column" style:parent-style-name="colspec" style:name="id1-3-2-4-84-1-2">
      <style:table-column-properties style:rel-column-width="66*"/>
    </style:style>
    <style:style style:family="table-column" style:parent-style-name="colspec" style:name="id1-3-2-4-84-1-3">
      <style:table-column-properties style:rel-column-width="12*"/>
    </style:style>
    <text:list-style style:name="id1-3-2-4-84-1-4-7-2-1">
      <text:list-level-style-bullet text:bullet-char="-" text:level="1">
        <style:list-level-properties text:min-label-width="10mm"/>
      </text:list-level-style-bullet>
    </text:list-style>
    <text:list-style style:name="id1-3-2-4-84-1-4-7-2-1-1">
      <text:list-level-style-bullet text:bullet-char="-" text:level="1">
        <style:list-level-properties text:min-label-width="10mm"/>
      </text:list-level-style-bullet>
    </text:list-style>
    <text:list-style style:name="id1-3-2-4-84-1-4-8-2-1">
      <text:list-level-style-bullet text:bullet-char="-" text:level="1">
        <style:list-level-properties text:min-label-width="10mm"/>
      </text:list-level-style-bullet>
    </text:list-style>
    <text:list-style style:name="id1-3-2-4-84-1-4-8-2-1-1">
      <text:list-level-style-bullet text:bullet-char="-" text:level="1">
        <style:list-level-properties text:min-label-width="10mm"/>
      </text:list-level-style-bullet>
    </text:list-style>
    <text:list-style style:name="id1-3-2-4-84-1-4-9-2-1">
      <text:list-level-style-bullet text:bullet-char="-" text:level="1">
        <style:list-level-properties text:min-label-width="10mm"/>
      </text:list-level-style-bullet>
    </text:list-style>
    <text:list-style style:name="id1-3-2-4-84-1-4-9-2-1-1">
      <text:list-level-style-bullet text:bullet-char="-" text:level="1">
        <style:list-level-properties text:min-label-width="10mm"/>
      </text:list-level-style-bullet>
    </text:list-style>
    <text:list-style style:name="id1-3-2-4-84-1-4-10-2-1">
      <text:list-level-style-bullet text:bullet-char="-" text:level="1">
        <style:list-level-properties text:min-label-width="10mm"/>
      </text:list-level-style-bullet>
    </text:list-style>
    <text:list-style style:name="id1-3-2-4-84-1-4-10-2-1-1">
      <text:list-level-style-bullet text:bullet-char="-" text:level="1">
        <style:list-level-properties text:min-label-width="10mm"/>
      </text:list-level-style-bullet>
    </text:list-style>
    <text:list-style style:name="id1-3-2-4-84-1-4-11-2-1">
      <text:list-level-style-bullet text:bullet-char="-" text:level="1">
        <style:list-level-properties text:min-label-width="10mm"/>
      </text:list-level-style-bullet>
    </text:list-style>
    <text:list-style style:name="id1-3-2-4-84-1-4-11-2-1-1">
      <text:list-level-style-bullet text:bullet-char="-" text:level="1">
        <style:list-level-properties text:min-label-width="10mm"/>
      </text:list-level-style-bullet>
    </text:list-style>
    <text:list-style style:name="id1-3-2-4-84-1-4-13-2-1">
      <text:list-level-style-bullet text:bullet-char="-" text:level="1">
        <style:list-level-properties text:min-label-width="10mm"/>
      </text:list-level-style-bullet>
    </text:list-style>
    <text:list-style style:name="id1-3-2-4-84-1-4-13-2-1-1">
      <text:list-level-style-bullet text:bullet-char="-" text:level="1">
        <style:list-level-properties text:min-label-width="10mm"/>
      </text:list-level-style-bullet>
    </text:list-style>
    <text:list-style style:name="id1-3-2-4-84-1-4-14-2-1">
      <text:list-level-style-bullet text:bullet-char="-" text:level="1">
        <style:list-level-properties text:min-label-width="10mm"/>
      </text:list-level-style-bullet>
    </text:list-style>
    <text:list-style style:name="id1-3-2-4-84-1-4-14-2-1-1">
      <text:list-level-style-bullet text:bullet-char="-" text:level="1">
        <style:list-level-properties text:min-label-width="10mm"/>
      </text:list-level-style-bullet>
    </text:list-style>
    <text:list-style style:name="id1-3-2-4-84-1-4-15-2-1">
      <text:list-level-style-bullet text:bullet-char="-" text:level="1">
        <style:list-level-properties text:min-label-width="10mm"/>
      </text:list-level-style-bullet>
    </text:list-style>
    <text:list-style style:name="id1-3-2-4-84-1-4-15-2-1-1">
      <text:list-level-style-bullet text:bullet-char="-" text:level="1">
        <style:list-level-properties text:min-label-width="10mm"/>
      </text:list-level-style-bullet>
    </text:list-style>
    <text:list-style style:name="id1-3-2-4-84-1-4-16-2-1">
      <text:list-level-style-bullet text:bullet-char="-" text:level="1">
        <style:list-level-properties text:min-label-width="10mm"/>
      </text:list-level-style-bullet>
    </text:list-style>
    <text:list-style style:name="id1-3-2-4-84-1-4-16-2-1-1">
      <text:list-level-style-bullet text:bullet-char="-" text:level="1">
        <style:list-level-properties text:min-label-width="10mm"/>
      </text:list-level-style-bullet>
    </text:list-style>
    <text:list-style style:name="id1-3-2-4-84-1-4-17-2-1">
      <text:list-level-style-bullet text:bullet-char="-" text:level="1">
        <style:list-level-properties text:min-label-width="10mm"/>
      </text:list-level-style-bullet>
    </text:list-style>
    <text:list-style style:name="id1-3-2-4-84-1-4-17-2-1-1">
      <text:list-level-style-bullet text:bullet-char="-" text:level="1">
        <style:list-level-properties text:min-label-width="10mm"/>
      </text:list-level-style-bullet>
    </text:list-style>
    <style:style style:family="table-column" style:parent-style-name="colspec" style:name="id1-3-2-4-88-1-1">
      <style:table-column-properties style:rel-column-width="14*"/>
    </style:style>
    <style:style style:family="table-column" style:parent-style-name="colspec" style:name="id1-3-2-4-88-1-2">
      <style:table-column-properties style:rel-column-width="66*"/>
    </style:style>
    <style:style style:family="table-column" style:parent-style-name="colspec" style:name="id1-3-2-4-88-1-3">
      <style:table-column-properties style:rel-column-width="12*"/>
    </style:style>
    <style:style style:family="table-column" style:parent-style-name="colspec" style:name="id1-3-2-4-92-1-1">
      <style:table-column-properties style:rel-column-width="14*"/>
    </style:style>
    <style:style style:family="table-column" style:parent-style-name="colspec" style:name="id1-3-2-4-92-1-2">
      <style:table-column-properties style:rel-column-width="66*"/>
    </style:style>
    <style:style style:family="table-column" style:parent-style-name="colspec" style:name="id1-3-2-4-92-1-3">
      <style:table-column-properties style:rel-column-width="12*"/>
    </style:style>
    <style:style style:family="table-column" style:parent-style-name="colspec" style:name="id1-3-2-4-116-1-1">
      <style:table-column-properties style:rel-column-width="14*"/>
    </style:style>
    <style:style style:family="table-column" style:parent-style-name="colspec" style:name="id1-3-2-4-116-1-2">
      <style:table-column-properties style:rel-column-width="66*"/>
    </style:style>
    <style:style style:family="table-column" style:parent-style-name="colspec" style:name="id1-3-2-4-116-1-3">
      <style:table-column-properties style:rel-column-width="12*"/>
    </style:style>
    <style:style style:family="table-column" style:parent-style-name="colspec" style:name="id1-3-2-4-120-1-1">
      <style:table-column-properties style:rel-column-width="14*"/>
    </style:style>
    <style:style style:family="table-column" style:parent-style-name="colspec" style:name="id1-3-2-4-120-1-2">
      <style:table-column-properties style:rel-column-width="66*"/>
    </style:style>
    <style:style style:family="table-column" style:parent-style-name="colspec" style:name="id1-3-2-4-120-1-3">
      <style:table-column-properties style:rel-column-width="12*"/>
    </style:style>
    <style:style style:family="table-column" style:parent-style-name="colspec" style:name="id1-3-2-4-124-1-1">
      <style:table-column-properties style:rel-column-width="14*"/>
    </style:style>
    <style:style style:family="table-column" style:parent-style-name="colspec" style:name="id1-3-2-4-124-1-2">
      <style:table-column-properties style:rel-column-width="66*"/>
    </style:style>
    <style:style style:family="table-column" style:parent-style-name="colspec" style:name="id1-3-2-4-124-1-3">
      <style:table-column-properties style:rel-column-width="12*"/>
    </style:style>
    <style:style style:family="table-column" style:parent-style-name="colspec" style:name="id1-3-2-4-128-1-1">
      <style:table-column-properties style:rel-column-width="14*"/>
    </style:style>
    <style:style style:family="table-column" style:parent-style-name="colspec" style:name="id1-3-2-4-128-1-2">
      <style:table-column-properties style:rel-column-width="66*"/>
    </style:style>
    <style:style style:family="table-column" style:parent-style-name="colspec" style:name="id1-3-2-4-128-1-3">
      <style:table-column-properties style:rel-column-width="12*"/>
    </style:style>
    <style:style style:family="table-column" style:parent-style-name="colspec" style:name="id1-3-2-4-134-1-1">
      <style:table-column-properties style:rel-column-width="14*"/>
    </style:style>
    <style:style style:family="table-column" style:parent-style-name="colspec" style:name="id1-3-2-4-134-1-2">
      <style:table-column-properties style:rel-column-width="66*"/>
    </style:style>
    <style:style style:family="table-column" style:parent-style-name="colspec" style:name="id1-3-2-4-134-1-3">
      <style:table-column-properties style:rel-column-width="12*"/>
    </style:style>
    <style:style style:family="table-column" style:parent-style-name="colspec" style:name="id1-3-2-4-138-1-1">
      <style:table-column-properties style:rel-column-width="14*"/>
    </style:style>
    <style:style style:family="table-column" style:parent-style-name="colspec" style:name="id1-3-2-4-138-1-2">
      <style:table-column-properties style:rel-column-width="66*"/>
    </style:style>
    <style:style style:family="table-column" style:parent-style-name="colspec" style:name="id1-3-2-4-138-1-3">
      <style:table-column-properties style:rel-column-width="12*"/>
    </style:style>
    <text:list-style style:name="id1-3-2-4-138-1-4-2-2-1">
      <text:list-level-style-bullet text:bullet-char="-" text:level="1">
        <style:list-level-properties text:min-label-width="10mm"/>
      </text:list-level-style-bullet>
    </text:list-style>
    <text:list-style style:name="id1-3-2-4-138-1-4-2-2-1-1">
      <text:list-level-style-bullet text:bullet-char="-" text:level="1">
        <style:list-level-properties text:min-label-width="10mm"/>
      </text:list-level-style-bullet>
    </text:list-style>
    <text:list-style style:name="id1-3-2-4-138-1-4-3-2-1">
      <text:list-level-style-bullet text:bullet-char="-" text:level="1">
        <style:list-level-properties text:min-label-width="10mm"/>
      </text:list-level-style-bullet>
    </text:list-style>
    <text:list-style style:name="id1-3-2-4-138-1-4-3-2-1-1">
      <text:list-level-style-bullet text:bullet-char="-" text:level="1">
        <style:list-level-properties text:min-label-width="10mm"/>
      </text:list-level-style-bullet>
    </text:list-style>
    <text:list-style style:name="id1-3-2-4-138-1-4-4-2-1">
      <text:list-level-style-bullet text:bullet-char="-" text:level="1">
        <style:list-level-properties text:min-label-width="10mm"/>
      </text:list-level-style-bullet>
    </text:list-style>
    <text:list-style style:name="id1-3-2-4-138-1-4-4-2-1-1">
      <text:list-level-style-bullet text:bullet-char="-" text:level="1">
        <style:list-level-properties text:min-label-width="10mm"/>
      </text:list-level-style-bullet>
    </text:list-style>
    <text:list-style style:name="id1-3-2-4-138-1-4-5-2-1">
      <text:list-level-style-bullet text:bullet-char="-" text:level="1">
        <style:list-level-properties text:min-label-width="10mm"/>
      </text:list-level-style-bullet>
    </text:list-style>
    <text:list-style style:name="id1-3-2-4-138-1-4-5-2-1-1">
      <text:list-level-style-bullet text:bullet-char="-" text:level="1">
        <style:list-level-properties text:min-label-width="10mm"/>
      </text:list-level-style-bullet>
    </text:list-style>
    <style:style style:family="table-column" style:parent-style-name="colspec" style:name="id1-3-2-4-142-1-1">
      <style:table-column-properties style:rel-column-width="14*"/>
    </style:style>
    <style:style style:family="table-column" style:parent-style-name="colspec" style:name="id1-3-2-4-142-1-2">
      <style:table-column-properties style:rel-column-width="66*"/>
    </style:style>
    <style:style style:family="table-column" style:parent-style-name="colspec" style:name="id1-3-2-4-142-1-3">
      <style:table-column-properties style:rel-column-width="12*"/>
    </style:style>
    <text:list-style style:name="id1-3-2-4-142-1-4-27-2-2">
      <text:list-level-style-bullet text:bullet-char="-" text:level="1">
        <style:list-level-properties text:min-label-width="10mm"/>
      </text:list-level-style-bullet>
    </text:list-style>
    <text:list-style style:name="id1-3-2-4-142-1-4-27-2-2-1">
      <text:list-level-style-bullet text:bullet-char="-" text:level="1">
        <style:list-level-properties text:min-label-width="10mm"/>
      </text:list-level-style-bullet>
    </text:list-style>
    <text:list-style style:name="id1-3-2-4-142-1-4-27-2-2-2">
      <text:list-level-style-bullet text:bullet-char="-" text:level="1">
        <style:list-level-properties text:min-label-width="10mm"/>
      </text:list-level-style-bullet>
    </text:list-style>
    <text:list-style style:name="id1-3-2-4-142-1-4-27-2-2-3">
      <text:list-level-style-bullet text:bullet-char="-" text:level="1">
        <style:list-level-properties text:min-label-width="10mm"/>
      </text:list-level-style-bullet>
    </text:list-style>
    <text:list-style style:name="id1-3-2-4-142-1-4-27-2-2-4">
      <text:list-level-style-bullet text:bullet-char="-" text:level="1">
        <style:list-level-properties text:min-label-width="10mm"/>
      </text:list-level-style-bullet>
    </text:list-style>
    <text:list-style style:name="id1-3-2-4-142-1-4-27-2-2-5">
      <text:list-level-style-bullet text:bullet-char="-" text:level="1">
        <style:list-level-properties text:min-label-width="10mm"/>
      </text:list-level-style-bullet>
    </text:list-style>
    <text:list-style style:name="id1-3-2-4-142-1-4-27-2-2-6">
      <text:list-level-style-bullet text:bullet-char="-" text:level="1">
        <style:list-level-properties text:min-label-width="10mm"/>
      </text:list-level-style-bullet>
    </text:list-style>
    <text:list-style style:name="id1-3-2-4-142-1-4-27-2-2-7">
      <text:list-level-style-bullet text:bullet-char="-" text:level="1">
        <style:list-level-properties text:min-label-width="10mm"/>
      </text:list-level-style-bullet>
    </text:list-style>
    <text:list-style style:name="id1-3-2-4-142-1-4-27-2-2-8">
      <text:list-level-style-bullet text:bullet-char="-" text:level="1">
        <style:list-level-properties text:min-label-width="10mm"/>
      </text:list-level-style-bullet>
    </text:list-style>
    <text:list-style style:name="id1-3-2-4-142-1-4-33-2-2">
      <text:list-level-style-bullet text:bullet-char="-" text:level="1">
        <style:list-level-properties text:min-label-width="10mm"/>
      </text:list-level-style-bullet>
    </text:list-style>
    <text:list-style style:name="id1-3-2-4-142-1-4-33-2-2-1">
      <text:list-level-style-bullet text:bullet-char="-" text:level="1">
        <style:list-level-properties text:min-label-width="10mm"/>
      </text:list-level-style-bullet>
    </text:list-style>
    <text:list-style style:name="id1-3-2-4-142-1-4-33-2-2-2">
      <text:list-level-style-bullet text:bullet-char="-" text:level="1">
        <style:list-level-properties text:min-label-width="10mm"/>
      </text:list-level-style-bullet>
    </text:list-style>
    <text:list-style style:name="id1-3-2-4-142-1-4-33-2-2-3">
      <text:list-level-style-bullet text:bullet-char="-" text:level="1">
        <style:list-level-properties text:min-label-width="10mm"/>
      </text:list-level-style-bullet>
    </text:list-style>
    <text:list-style style:name="id1-3-2-4-142-1-4-33-2-2-4">
      <text:list-level-style-bullet text:bullet-char="-" text:level="1">
        <style:list-level-properties text:min-label-width="10mm"/>
      </text:list-level-style-bullet>
    </text:list-style>
    <text:list-style style:name="id1-3-2-4-142-1-4-33-2-2-5">
      <text:list-level-style-bullet text:bullet-char="-" text:level="1">
        <style:list-level-properties text:min-label-width="10mm"/>
      </text:list-level-style-bullet>
    </text:list-style>
    <text:list-style style:name="id1-3-2-4-142-1-4-33-2-2-6">
      <text:list-level-style-bullet text:bullet-char="-" text:level="1">
        <style:list-level-properties text:min-label-width="10mm"/>
      </text:list-level-style-bullet>
    </text:list-style>
    <text:list-style style:name="id1-3-2-4-142-1-4-39-2-2">
      <text:list-level-style-bullet text:bullet-char="-" text:level="1">
        <style:list-level-properties text:min-label-width="10mm"/>
      </text:list-level-style-bullet>
    </text:list-style>
    <text:list-style style:name="id1-3-2-4-142-1-4-39-2-2-1">
      <text:list-level-style-bullet text:bullet-char="-" text:level="1">
        <style:list-level-properties text:min-label-width="10mm"/>
      </text:list-level-style-bullet>
    </text:list-style>
    <text:list-style style:name="id1-3-2-4-142-1-4-39-2-2-2">
      <text:list-level-style-bullet text:bullet-char="-" text:level="1">
        <style:list-level-properties text:min-label-width="10mm"/>
      </text:list-level-style-bullet>
    </text:list-style>
    <text:list-style style:name="id1-3-2-4-142-1-4-39-2-2-3">
      <text:list-level-style-bullet text:bullet-char="-" text:level="1">
        <style:list-level-properties text:min-label-width="10mm"/>
      </text:list-level-style-bullet>
    </text:list-style>
    <text:list-style style:name="id1-3-2-4-142-1-4-39-2-2-4">
      <text:list-level-style-bullet text:bullet-char="-" text:level="1">
        <style:list-level-properties text:min-label-width="10mm"/>
      </text:list-level-style-bullet>
    </text:list-style>
    <text:list-style style:name="id1-3-2-4-142-1-4-46-2-2">
      <text:list-level-style-bullet text:bullet-char="-" text:level="1">
        <style:list-level-properties text:min-label-width="10mm"/>
      </text:list-level-style-bullet>
    </text:list-style>
    <text:list-style style:name="id1-3-2-4-142-1-4-46-2-2-1">
      <text:list-level-style-bullet text:bullet-char="-" text:level="1">
        <style:list-level-properties text:min-label-width="10mm"/>
      </text:list-level-style-bullet>
    </text:list-style>
    <text:list-style style:name="id1-3-2-4-142-1-4-46-2-2-2">
      <text:list-level-style-bullet text:bullet-char="-" text:level="1">
        <style:list-level-properties text:min-label-width="10mm"/>
      </text:list-level-style-bullet>
    </text:list-style>
    <text:list-style style:name="id1-3-2-4-142-1-4-46-2-2-3">
      <text:list-level-style-bullet text:bullet-char="-" text:level="1">
        <style:list-level-properties text:min-label-width="10mm"/>
      </text:list-level-style-bullet>
    </text:list-style>
    <text:list-style style:name="id1-3-2-4-142-1-4-46-2-2-4">
      <text:list-level-style-bullet text:bullet-char="-" text:level="1">
        <style:list-level-properties text:min-label-width="10mm"/>
      </text:list-level-style-bullet>
    </text:list-style>
    <text:list-style style:name="id1-3-2-4-142-1-4-46-2-2-5">
      <text:list-level-style-bullet text:bullet-char="-" text:level="1">
        <style:list-level-properties text:min-label-width="10mm"/>
      </text:list-level-style-bullet>
    </text:list-style>
    <text:list-style style:name="id1-3-2-4-142-1-4-46-2-2-6">
      <text:list-level-style-bullet text:bullet-char="-" text:level="1">
        <style:list-level-properties text:min-label-width="10mm"/>
      </text:list-level-style-bullet>
    </text:list-style>
    <text:list-style style:name="id1-3-2-4-142-1-4-46-2-2-7">
      <text:list-level-style-bullet text:bullet-char="-" text:level="1">
        <style:list-level-properties text:min-label-width="10mm"/>
      </text:list-level-style-bullet>
    </text:list-style>
    <text:list-style style:name="id1-3-2-4-142-1-4-46-2-2-8">
      <text:list-level-style-bullet text:bullet-char="-" text:level="1">
        <style:list-level-properties text:min-label-width="10mm"/>
      </text:list-level-style-bullet>
    </text:list-style>
    <text:list-style style:name="id1-3-2-4-142-1-4-52-2-2">
      <text:list-level-style-bullet text:bullet-char="-" text:level="1">
        <style:list-level-properties text:min-label-width="10mm"/>
      </text:list-level-style-bullet>
    </text:list-style>
    <text:list-style style:name="id1-3-2-4-142-1-4-52-2-2-1">
      <text:list-level-style-bullet text:bullet-char="-" text:level="1">
        <style:list-level-properties text:min-label-width="10mm"/>
      </text:list-level-style-bullet>
    </text:list-style>
    <text:list-style style:name="id1-3-2-4-142-1-4-52-2-2-2">
      <text:list-level-style-bullet text:bullet-char="-" text:level="1">
        <style:list-level-properties text:min-label-width="10mm"/>
      </text:list-level-style-bullet>
    </text:list-style>
    <text:list-style style:name="id1-3-2-4-142-1-4-52-2-2-3">
      <text:list-level-style-bullet text:bullet-char="-" text:level="1">
        <style:list-level-properties text:min-label-width="10mm"/>
      </text:list-level-style-bullet>
    </text:list-style>
    <text:list-style style:name="id1-3-2-4-142-1-4-52-2-2-4">
      <text:list-level-style-bullet text:bullet-char="-" text:level="1">
        <style:list-level-properties text:min-label-width="10mm"/>
      </text:list-level-style-bullet>
    </text:list-style>
    <text:list-style style:name="id1-3-2-4-142-1-4-52-2-2-5">
      <text:list-level-style-bullet text:bullet-char="-" text:level="1">
        <style:list-level-properties text:min-label-width="10mm"/>
      </text:list-level-style-bullet>
    </text:list-style>
    <text:list-style style:name="id1-3-2-4-142-1-4-52-2-2-6">
      <text:list-level-style-bullet text:bullet-char="-" text:level="1">
        <style:list-level-properties text:min-label-width="10mm"/>
      </text:list-level-style-bullet>
    </text:list-style>
    <text:list-style style:name="id1-3-2-4-142-1-4-52-2-2-7">
      <text:list-level-style-bullet text:bullet-char="-" text:level="1">
        <style:list-level-properties text:min-label-width="10mm"/>
      </text:list-level-style-bullet>
    </text:list-style>
    <text:list-style style:name="id1-3-2-4-142-1-4-58-2-2">
      <text:list-level-style-bullet text:bullet-char="-" text:level="1">
        <style:list-level-properties text:min-label-width="10mm"/>
      </text:list-level-style-bullet>
    </text:list-style>
    <text:list-style style:name="id1-3-2-4-142-1-4-58-2-2-1">
      <text:list-level-style-bullet text:bullet-char="-" text:level="1">
        <style:list-level-properties text:min-label-width="10mm"/>
      </text:list-level-style-bullet>
    </text:list-style>
    <text:list-style style:name="id1-3-2-4-142-1-4-58-2-2-2">
      <text:list-level-style-bullet text:bullet-char="-" text:level="1">
        <style:list-level-properties text:min-label-width="10mm"/>
      </text:list-level-style-bullet>
    </text:list-style>
    <text:list-style style:name="id1-3-2-4-142-1-4-58-2-2-3">
      <text:list-level-style-bullet text:bullet-char="-" text:level="1">
        <style:list-level-properties text:min-label-width="10mm"/>
      </text:list-level-style-bullet>
    </text:list-style>
    <text:list-style style:name="id1-3-2-4-142-1-4-58-2-2-4">
      <text:list-level-style-bullet text:bullet-char="-" text:level="1">
        <style:list-level-properties text:min-label-width="10mm"/>
      </text:list-level-style-bullet>
    </text:list-style>
    <text:list-style style:name="id1-3-2-4-142-1-4-58-2-2-5">
      <text:list-level-style-bullet text:bullet-char="-" text:level="1">
        <style:list-level-properties text:min-label-width="10mm"/>
      </text:list-level-style-bullet>
    </text:list-style>
    <text:list-style style:name="id1-3-2-4-142-1-4-58-2-2-6">
      <text:list-level-style-bullet text:bullet-char="-" text:level="1">
        <style:list-level-properties text:min-label-width="10mm"/>
      </text:list-level-style-bullet>
    </text:list-style>
    <style:style style:family="table-column" style:parent-style-name="colspec" style:name="id1-3-2-4-146-1-1">
      <style:table-column-properties style:rel-column-width="14*"/>
    </style:style>
    <style:style style:family="table-column" style:parent-style-name="colspec" style:name="id1-3-2-4-146-1-2">
      <style:table-column-properties style:rel-column-width="66*"/>
    </style:style>
    <style:style style:family="table-column" style:parent-style-name="colspec" style:name="id1-3-2-4-146-1-3">
      <style:table-column-properties style:rel-column-width="12*"/>
    </style:style>
    <style:style style:family="table-column" style:parent-style-name="colspec" style:name="id1-3-2-4-150-1-1">
      <style:table-column-properties style:rel-column-width="14*"/>
    </style:style>
    <style:style style:family="table-column" style:parent-style-name="colspec" style:name="id1-3-2-4-150-1-2">
      <style:table-column-properties style:rel-column-width="66*"/>
    </style:style>
    <style:style style:family="table-column" style:parent-style-name="colspec" style:name="id1-3-2-4-150-1-3">
      <style:table-column-properties style:rel-column-width="12*"/>
    </style:style>
    <style:style style:family="table-column" style:parent-style-name="colspec" style:name="id1-3-2-4-154-1-1">
      <style:table-column-properties style:rel-column-width="14*"/>
    </style:style>
    <style:style style:family="table-column" style:parent-style-name="colspec" style:name="id1-3-2-4-154-1-2">
      <style:table-column-properties style:rel-column-width="66*"/>
    </style:style>
    <style:style style:family="table-column" style:parent-style-name="colspec" style:name="id1-3-2-4-154-1-3">
      <style:table-column-properties style:rel-column-width="12*"/>
    </style:style>
    <style:style style:family="table-column" style:parent-style-name="colspec" style:name="id1-3-2-4-158-1-1">
      <style:table-column-properties style:rel-column-width="14*"/>
    </style:style>
    <style:style style:family="table-column" style:parent-style-name="colspec" style:name="id1-3-2-4-158-1-2">
      <style:table-column-properties style:rel-column-width="66*"/>
    </style:style>
    <style:style style:family="table-column" style:parent-style-name="colspec" style:name="id1-3-2-4-158-1-3">
      <style:table-column-properties style:rel-column-width="12*"/>
    </style:style>
    <style:style style:family="table-column" style:parent-style-name="colspec" style:name="id1-3-2-4-162-1-1">
      <style:table-column-properties style:rel-column-width="14*"/>
    </style:style>
    <style:style style:family="table-column" style:parent-style-name="colspec" style:name="id1-3-2-4-162-1-2">
      <style:table-column-properties style:rel-column-width="66*"/>
    </style:style>
    <style:style style:family="table-column" style:parent-style-name="colspec" style:name="id1-3-2-4-162-1-3">
      <style:table-column-properties style:rel-column-width="12*"/>
    </style:style>
    <style:style style:family="table-column" style:parent-style-name="colspec" style:name="id1-3-2-4-166-1-1">
      <style:table-column-properties style:rel-column-width="14*"/>
    </style:style>
    <style:style style:family="table-column" style:parent-style-name="colspec" style:name="id1-3-2-4-166-1-2">
      <style:table-column-properties style:rel-column-width="66*"/>
    </style:style>
    <style:style style:family="table-column" style:parent-style-name="colspec" style:name="id1-3-2-4-166-1-3">
      <style:table-column-properties style:rel-column-width="12*"/>
    </style:style>
    <style:style style:family="table-column" style:parent-style-name="colspec" style:name="id1-3-2-4-172-1-1">
      <style:table-column-properties style:rel-column-width="14*"/>
    </style:style>
    <style:style style:family="table-column" style:parent-style-name="colspec" style:name="id1-3-2-4-172-1-2">
      <style:table-column-properties style:rel-column-width="66*"/>
    </style:style>
    <style:style style:family="table-column" style:parent-style-name="colspec" style:name="id1-3-2-4-172-1-3">
      <style:table-column-properties style:rel-column-width="13*"/>
    </style:style>
    <text:list-style style:name="id1-3-2-4-172-1-4-3-2-1">
      <text:list-level-style-bullet text:bullet-char="-" text:level="1">
        <style:list-level-properties text:min-label-width="10mm"/>
      </text:list-level-style-bullet>
    </text:list-style>
    <text:list-style style:name="id1-3-2-4-172-1-4-3-2-1-1">
      <text:list-level-style-bullet text:bullet-char="-" text:level="1">
        <style:list-level-properties text:min-label-width="10mm"/>
      </text:list-level-style-bullet>
    </text:list-style>
    <text:list-style style:name="id1-3-2-4-172-1-4-4-2-1">
      <text:list-level-style-bullet text:bullet-char="-" text:level="1">
        <style:list-level-properties text:min-label-width="10mm"/>
      </text:list-level-style-bullet>
    </text:list-style>
    <text:list-style style:name="id1-3-2-4-172-1-4-4-2-1-1">
      <text:list-level-style-bullet text:bullet-char="-" text:level="1">
        <style:list-level-properties text:min-label-width="10mm"/>
      </text:list-level-style-bullet>
    </text:list-style>
    <style:style style:family="table-column" style:parent-style-name="colspec" style:name="id1-3-2-4-176-1-1">
      <style:table-column-properties style:rel-column-width="14*"/>
    </style:style>
    <style:style style:family="table-column" style:parent-style-name="colspec" style:name="id1-3-2-4-176-1-2">
      <style:table-column-properties style:rel-column-width="66*"/>
    </style:style>
    <style:style style:family="table-column" style:parent-style-name="colspec" style:name="id1-3-2-4-176-1-3">
      <style:table-column-properties style:rel-column-width="13*"/>
    </style:style>
    <style:style style:family="table-column" style:parent-style-name="colspec" style:name="id1-3-2-4-180-1-1">
      <style:table-column-properties style:rel-column-width="14*"/>
    </style:style>
    <style:style style:family="table-column" style:parent-style-name="colspec" style:name="id1-3-2-4-180-1-2">
      <style:table-column-properties style:rel-column-width="66*"/>
    </style:style>
    <style:style style:family="table-column" style:parent-style-name="colspec" style:name="id1-3-2-4-180-1-3">
      <style:table-column-properties style:rel-column-width="13*"/>
    </style:style>
    <style:style style:family="table-column" style:parent-style-name="colspec" style:name="id1-3-2-4-192-1-1">
      <style:table-column-properties style:rel-column-width="14*"/>
    </style:style>
    <style:style style:family="table-column" style:parent-style-name="colspec" style:name="id1-3-2-4-192-1-2">
      <style:table-column-properties style:rel-column-width="66*"/>
    </style:style>
    <style:style style:family="table-column" style:parent-style-name="colspec" style:name="id1-3-2-4-192-1-3">
      <style:table-column-properties style:rel-column-width="13*"/>
    </style:style>
    <style:style style:family="table-column" style:parent-style-name="colspec" style:name="id1-3-2-4-196-1-1">
      <style:table-column-properties style:rel-column-width="14*"/>
    </style:style>
    <style:style style:family="table-column" style:parent-style-name="colspec" style:name="id1-3-2-4-196-1-2">
      <style:table-column-properties style:rel-column-width="66*"/>
    </style:style>
    <style:style style:family="table-column" style:parent-style-name="colspec" style:name="id1-3-2-4-196-1-3">
      <style:table-column-properties style:rel-column-width="13*"/>
    </style:style>
    <style:style style:family="table-column" style:parent-style-name="colspec" style:name="id1-3-2-5-3-1-1">
      <style:table-column-properties style:rel-column-width="5*"/>
    </style:style>
    <style:style style:family="table-column" style:parent-style-name="colspec" style:name="id1-3-2-5-3-1-2">
      <style:table-column-properties style:rel-column-width="6*"/>
    </style:style>
    <style:style style:family="table-column" style:parent-style-name="colspec" style:name="id1-3-2-5-3-1-3">
      <style:table-column-properties style:rel-column-width="53*"/>
    </style:style>
    <style:style style:family="table-column" style:parent-style-name="colspec" style:name="id1-3-2-5-3-1-4">
      <style:table-column-properties style:rel-column-width="10*"/>
    </style:style>
    <style:style style:family="table-column" style:parent-style-name="colspec" style:name="id1-3-2-5-3-1-5">
      <style:table-column-properties style:rel-column-width="10*"/>
    </style:style>
    <style:style style:family="table-column" style:parent-style-name="colspec" style:name="id1-3-2-5-3-1-6">
      <style:table-column-properties style:rel-column-width="9*"/>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0 november 2018;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text:p>
            <text:p text:style-name="al"/>
            <text:p text:style-name="al">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list text:style-name="id1-3-2-2-1-3">
              <text:list-item text:style-override="id1-3-2-2-1-3">
                <text:number> 1. </text:number>
                <text:p text:style-name="al">Onder de naam 'leges' worden rechten geheven voor:</text:p>
                <text:list text:style-name="id1-3-2-2-1-3-3">
                  <text:list-item text:style-override="id1-3-2-2-1-3-3-1">
                    <text:number>a.</text:number>
                    <text:p text:style-name="al"> het genot van door of vanwege het gemeentebestuur verstrekte diensten;</text:p>
                  </text:list-item>
                  <text:list-item text:style-override="id1-3-2-2-1-3-3-2">
                    <text:number>b.</text:number>
                    <text:p text:style-name="al">het verrichten van handelingen ten behoeve van een aanvraag van een Nederlandse identiteitskaart of een reisdocument;</text:p>
                  </text:list-item>
                </text:list>
                <text:p text:style-name="al"> een en ander zoals genoemd in deze verordening en de daarbij behorende tarieventabel.</text:p>
              </text:list-item>
              <text:list-item text:style-override="id1-3-2-2-1-4">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3" text:style-name="artikel">
            <text:p text:style-name="artikel_kop_titel"><text:span text:style-name="artikel_kop_label">Artikel</text:span> <text:span text:style-name="artikel_kop_nr">3</text:span> Vrijstellingen</text:p>
            <text:p text:style-name="al"/>
            <text:p text:style-name="al">Leges worden niet geheven voor:</text:p>
            <text:list text:style-name="id1-3-2-2-3-4">
              <text:list-item text:style-override="id1-3-2-2-3-4-1">
                <text:number>a.</text:number>
                <text:p text:style-name="al">diensten waarvan de kosten krachtens afdeling 6.4 van de Wet ruimtelijke ordening (grondexploitatie) zijn of worden verhaald;</text:p>
              </text:list-item>
              <text:list-item text:style-override="id1-3-2-2-3-4-2">
                <text:number>b.</text:number>
                <text:p text:style-name="al">diensten die ingevolge wettelijk voorschrift zijn vrijgesteld van rechtenheffing of kosteloos moeten worden verleend;</text:p>
              </text:list-item>
              <text:list-item text:style-override="id1-3-2-2-3-4-3">
                <text:number>c.</text:number>
                <text:p text:style-name="al">het raadplegen van de bij de gemeente berustende registers, leggers en plankaarten van de dienst van het kadaster en de openbare registers door ambtenaren en woningbouwverenigingen, in de uitoefening van hun functie;</text:p>
              </text:list-item>
              <text:list-item text:style-override="id1-3-2-2-3-4-4">
                <text:number>d.</text:number>
                <text:p text:style-name="al">het in behandeling nemen van aanvragen van verklaringen omtrent inkomen en vermogen;</text:p>
              </text:list-item>
              <text:list-item text:style-override="id1-3-2-2-3-4-5">
                <text:number>e.</text:number>
                <text:p text:style-name="al">beschikkingen op een aanvraag om subsidie of een andere uitkering uit de gemeentekas;</text:p>
              </text:list-item>
              <text:list-item text:style-override="id1-3-2-2-3-4-6">
                <text:number>f.</text:number>
                <text:p text:style-name="al">stukken op grond waarvan een betaling aan de gemeente moet geschieden uit andere hoofde dan verschuldigde leges;</text:p>
              </text:list-item>
              <text:list-item text:style-override="id1-3-2-2-3-4-7">
                <text:number>g.</text:number>
                <text:p text:style-name="al">het in behandeling nemen van een aanvraag tot het verstrekken van een beschikking die verband houdt met grootschalige tijdelijke activiteiten (evenementen) met niet commerciële doeleinden die een lokaal belang dienen en een duidelijk p.r.-element bevatten, voor wat betreft de leges zoals genoemd in de volgende onderdelen van de bij deze verordening behorende tarieventabel: 1.19.9.1, 1.15.1, 1.16.1, 1.18.3, 1.19.5, 1.19.6, 3.1.1, 3.1.2, 3.1.3, 3.2.1, 3.5.1.</text:p>
              </text:list-item>
            </text:list>
          </text:section>
          <text:section text:name="artikel_id1-3-2-2-4" text:style-name="artikel">
            <text:p text:style-name="artikel_kop_titel"><text:span text:style-name="artikel_kop_label">Artikel</text:span> <text:span text:style-name="artikel_kop_nr">4</text:span> Maatstaven van heffing en tarieven</text:p>
            <text:p text:style-name="al"/>
            <text:list text:style-name="id1-3-2-2-4-3">
              <text:list-item text:style-override="id1-3-2-2-4-3">
                <text:number> 1. </text:number>
                <text:p text:style-name="al">De leges worden geheven naar de maatstaven en tarieven, opgenomen in de bij deze verordening behorende tarieventabel.</text:p>
              </text:list-item>
              <text:list-item text:style-override="id1-3-2-2-4-4">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5">
                <text:number> 3. </text:number>
                <text:p text:style-name="al">Voor de berekening van de leges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6</text:span> Termijnen van betaling</text:p>
            <text:p text:style-name="al"/>
            <text:list text:style-name="id1-3-2-2-6-3">
              <text:list-item text:style-override="id1-3-2-2-6-3">
                <text:number> 1. </text:number>
                <text:p text:style-name="al">In afwijking van artikel 9, eerste lid, van de Invorderingswet 1990 moeten de leges worden betaald ingeval de kennisgeving als bedoeld in artikel 5:</text:p>
                <text:list text:style-name="id1-3-2-2-6-3-3">
                  <text:list-item text:style-override="id1-3-2-2-6-3-3-1">
                    <text:number>a.</text:number>
                    <text:p text:style-name="al">mondeling wordt gedaan: op het moment van het doen van de kennisgeving;</text:p>
                  </text:list-item>
                  <text:list-item text:style-override="id1-3-2-2-6-3-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4">
                <text:number> 2. </text:number>
                <text:p text:style-name="al">De Algemene Termijnenwet is niet van toepassing op de in het eerste lid gestelde termijnen.</text:p>
              </text:list-item>
            </text:list>
            <text:p text:style-name="al"/>
          </text:section>
          <text:section text:name="artikel_id1-3-2-2-7" text:style-name="artikel">
            <text:p text:style-name="artikel_kop_titel"><text:span text:style-name="artikel_kop_label">Artikel</text:span> <text:span text:style-name="artikel_kop_nr">7</text:span> Kwijtschelding</text:p>
            <text:p text:style-name="al"/>
            <text:p text:style-name="al">Bij de invordering van de leges wordt geen kwijtschelding verleend.</text:p>
            <text:p text:style-name="al"/>
          </text:section>
          <text:section text:name="artikel_id1-3-2-2-8" text:style-name="artikel">
            <text:p text:style-name="artikel_kop_titel"><text:span text:style-name="artikel_kop_label">Artikel</text:span> <text:span text:style-name="artikel_kop_nr">8</text:span> Vermindering of teruggaaf</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
            <text:p text:style-name="al">Het college is bevoegd tot het wijzigen van deze verordening, indien de wijzigingen:</text:p>
            <text:list text:style-name="id1-3-2-2-9-4">
              <text:list-item text:style-override="id1-3-2-2-9-4-1">
                <text:number>a.</text:number>
                <text:p text:style-name="al">van zuiver redactionele aard zijn;</text:p>
              </text:list-item>
              <text:list-item text:style-override="id1-3-2-2-9-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4-2-3">
                  <text:list-item text:style-override="id1-3-2-2-9-4-2-3-1">
                    <text:number>1.</text:number>
                    <text:p text:style-name="al">hoofdstuk 2 (reisdocumenten/identiteitskaart);</text:p>
                  </text:list-item>
                  <text:list-item text:style-override="id1-3-2-2-9-4-2-3-2">
                    <text:number>2.</text:number>
                    <text:p text:style-name="al">hoofdstuk 3 (rijbewijzen);</text:p>
                  </text:list-item>
                  <text:list-item text:style-override="id1-3-2-2-9-4-2-3-3">
                    <text:number>3.</text:number>
                    <text:p text:style-name="al">onderdeel 1.4.3 (papieren verstrekking uit de basisregistratie personen);</text:p>
                  </text:list-item>
                  <text:list-item text:style-override="id1-3-2-2-9-4-2-3-4">
                    <text:number>4.</text:number>
                    <text:p text:style-name="al">onderdeel 1.9.1.1 (verklaring omtrent het gedrag);</text:p>
                  </text:list-item>
                  <text:list-item text:style-override="id1-3-2-2-9-4-2-3-5">
                    <text:number>5.</text:number>
                    <text:p text:style-name="al">hoofdstuk16 (kansspelen);</text:p>
                  </text:list-item>
                </text:list>
              </text:list-item>
            </text:list>
            <text:p text:style-name="al">een en ander voor zover met deze wijzigingen niet reeds bij het vaststellen of latere wijzigingen van deze verordening bij raadsbesluit rekening is gehouden.</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de invordering van de leges.</text:p>
            <text:p text:style-name="al"/>
          </text:section>
          <text:section text:name="artikel_id1-3-2-2-11" text:style-name="artikel">
            <text:p text:style-name="artikel_kop_titel"><text:span text:style-name="artikel_kop_label">Artikel</text:span> <text:span text:style-name="artikel_kop_nr">11</text:span> Overgangsrecht</text:p>
            <text:p text:style-name="al"/>
            <text:list text:style-name="id1-3-2-2-11-3">
              <text:list-item text:style-override="id1-3-2-2-11-3">
                <text:number> 1. </text:number>
                <text:p text:style-name="al">De ‘Legesverordening 2018’ van 19 december 2017, wordt ingetrokken met ingang van de in artikel 12, tweede lid, genoemde datum van ingang van de heffing, met dien verstande dat zij van toepassing blijft op de belastbare feiten die zich voor die datum hebben voorgedaan.</text:p>
              </text:list-item>
              <text:list-item text:style-override="id1-3-2-2-11-4">
                <text:number> 2. </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5">
                <text:number> 3. </text:number>
                <text:p text:style-name="al">De op artikel 10 van de in het eerste lid genoemde verordening gebaseerde regels van het college worden geacht mede gebaseerd te zijn op artikel 10 van deze verordening.</text:p>
              </text:list-item>
              <text:list-item text:style-override="id1-3-2-2-11-6">
                <text:number> 4. </text:number>
                <text:p text:style-name="al">Het bepaalde in het vorige lid vindt geen toepassing indien op basis van artikel 10 van deze verordening nieuwe regels worden vastgesteld.</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p text:style-name="al"/>
            <text:list text:style-name="id1-3-2-2-12-3">
              <text:list-item text:style-override="id1-3-2-2-12-3">
                <text:number> 1. </text:number>
                <text:p text:style-name="al">Deze verordening treedt in werking met ingang van de eerste dag na die van de bekendmaking.</text:p>
              </text:list-item>
              <text:list-item text:style-override="id1-3-2-2-12-4">
                <text:number> 2. </text:number>
                <text:p text:style-name="al">De datum van ingang van de heffing is 1 januari 2019.</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
            <text:p text:style-name="al">Deze verordening wordt aangehaald als ‘Legesverordening 2019’.</text:p>
            <text:p text:style-name="al"/>
            <text:p text:style-name="al"/>
            <text:p text:style-name="al">Aldus vastgesteld in zijn openbare vergadering van 11 december 2018.</text:p>
            <text:p text:style-name="al"/>
            <text:p text:style-name="al">De gemeenteraad van Boxtel,</text:p>
            <text:p text:style-name="al"/>
            <text:p text:style-name="al">de griffier,</text:p>
            <text:p text:style-name="al"/>
            <text:p text:style-name="al">mw. I.H.M. Smits </text:p>
            <text:p text:style-name="al"/>
            <text:p text:style-name="al">de voorzitter,</text:p>
            <text:p text:style-name="al"/>
            <text:p text:style-name="al">A.M.T. Naterop</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 - Tarieventabel leges</text:span> </text:p>
          <text:p text:style-name="al"/>
          <text:p text:style-name="al">Tarieventabel, behorende bij de Legesverordening 2019</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 n.v.t.</text:p>
          <text:p text:style-name="al">Hoofdstuk 6 Vervallen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 2014 n.v.t.</text:p>
          <text:p text:style-name="al">Hoofdstuk 12 Leegstandwet n.v.t.</text:p>
          <text:p text:style-name="al">Hoofdstuk 13 Gemeentegarantie n.v.t.</text:p>
          <text:p text:style-name="al">Hoofdstuk 14 Vervallen (Markten)</text:p>
          <text:p text:style-name="al">Hoofdstuk 15 Vervallen (Winkeltijdenwet)</text:p>
          <text:p text:style-name="al">Hoofdstuk 16 Kansspelen</text:p>
          <text:p text:style-name="al">Hoofdstuk 17 Kabels en leidingen</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 berekening van bouwkosten en leges</text:p>
          <text:p text:style-name="al">Hoofdstuk 2 Vooroverleg/beoordeling conceptaanvraag</text:p>
          <text:p text:style-name="al">Hoofdstuk 3 Omgevingsvergunning</text:p>
          <text:p text:style-name="al">Hoofdstuk 4 Vermindering</text:p>
          <text:p text:style-name="al">Hoofdstuk 5 Teruggaaf</text:p>
          <text:p text:style-name="al">Hoofdstuk 6 Wijziging omgevingsvergunning als gevolg van wijziging project</text:p>
          <text:p text:style-name="al">Hoofdstuk 7 Bestemmingsplan, wijzigingsplan, uitwerkingsplan</text:p>
          <text:p text:style-name="al">Hoofdstuk 8 Verplicht advies agrarische commissie</text:p>
          <text:p text:style-name="al">Hoofdstuk 9 In deze titel niet benoemde beschikking</text:p>
          <text:p text:style-name="al"/>
          <text:p text:style-name="al">
          <text:span text:style-name="nadrukvet">Titel 3 Dienstverlening vallend onder Europese dienstenrichtlijn en niet vallend onder </text:span>
        </text:p>
          <text:p text:style-name="al">
          <text:span text:style-name="nadrukvet">titel 2</text:span>
        </text:p>
          <text:p text:style-name="al">Hoofdstuk 1 Horeca</text:p>
          <text:p text:style-name="al">Hoofdstuk 2 Organiseren evenementen</text:p>
          <text:p text:style-name="al">Hoofdstuk 3 Seksbedrijven</text:p>
          <text:p text:style-name="al">Hoofdstuk 4 Huisvestingswet 2014 n.v.t.</text:p>
          <text:p text:style-name="al">Hoofdstuk 5 Marktstandplaatsen n.v.t.</text:p>
          <text:p text:style-name="al">Hoofdstuk 6 Winkeltijdenwet</text:p>
          <text:p text:style-name="al">Hoofdstuk 7 In deze titel niet benoemde vergunning, ontheffing of andere beschikking</text:p>
          <text:p text:style-name="al"/>
          <text:p text:style-name="al">
          <text:span text:style-name="nadrukvet">NB.</text:span>
        </text:p>
          <text:p text:style-name="al">Tarieven gemerkt met * vallen onder de wijzigingsbevoegdheid van het college van burgemeester en wethouders als bedoeld in artikel 9 van de Legesverordening.</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een huwelijk of de registratie van een partnerschap bedraagt het tarief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om 9.00 uur en 9.30 uur, conform artikel 4 van de Wet rechten burgerlijke stand, in de burgerlijke stand kamer van het gemeentehuis in Boxtel</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woensdag en donderdag van 9.00 uur tot 16.30 uur, op dinsdag van 10.00 uur tot 16.30 uur en op vrijdag van 9.00 uur tot 12.00 uur</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 12.30 uur tot 16.30 uur</text:p>
                </table:table-cell>
                <table:table-cell table:style-name="entry" table:number-rows-spanned="1" table:number-columns-spanned="1">
                  <text:p text:style-name="table_al">€ 55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9.00 uur tot 16.30 uur </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dinsdag, woensdag en donderdag van 17.00 uur tot 19.00 uur </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rijdag van 17.00 uur tot 19.00 uur </text:p>
                </table:table-cell>
                <table:table-cell table:style-name="entry" table:number-rows-spanned="1" table:number-columns-spanned="1">
                  <text:p text:style-name="table_al">€ 682,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zaterdag van 17.00 uur tot 19.00 uur</text:p>
                </table:table-cell>
                <table:table-cell table:style-name="entry" table:number-rows-spanned="1" table:number-columns-spanned="1">
                  <text:p text:style-name="table_al">€ 75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overeenkomstig onderdeel 1.1.1 berekende bedrag wordt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ieder kwartier, of een gedeelte daarvan, dat het voltrekken van een huwelijk of de registratie van een partnerschap langer duurt dan één uur (dat is de totaal gereserveerde tijd voor aankomst, ceremonie en vertrek)</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op verzoek van degenen wiens huwelijk voltrokken wordt of wiens partnerschap wordt geregistreerd een eenmalige benoeming moet plaatsvinden van een buitengewoon ambtenaar van de burgerlijke stand (ba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zonder beëdiging bij de rechtbank</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met beëdiging bij de rechtbank</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door de gemeente getuigen worden geleverd, per getuige</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dien de datum en/of het tijdstip van de huwelijksvoltrekking of de registratie van het partnerschap verzet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tot 3 maanden vóór de oorspronkelijk geplande datum</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1.1.2.4.2</text:p>
                </table:table-cell>
                <table:table-cell table:style-name="entry" table:number-rows-spanned="1" table:number-columns-spanned="1">
                  <text:p text:style-name="table_al">3 of meer maanden vóór de oorspronkelijk geplande datum</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indien de voltrekking van het huwelijk of de registratie van het partnerschap plaatsvindt op een andere locatie dan het gemeentehuis in Boxtel, het oude raadhuis in Liempde, het Protestants Kerkje in Boxtel of Kasteel Stapelen in Boxtel</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dragen genoemd in onderdeel 1.1.1 en 1.1.2 omvatten niet de kosten die door derden voor andere locaties dan het gemeentehuis of het oude raadhuis in Liempde in rekening worden gebracht. Deze kosten zijn geen gemeentelijke heffing maar ze worden wel, namens voornoemde derden, door de gemeente geï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annuleren van (de datum en/of het tijdstip van) de huwelijksvoltrekking of de registratie van het partnerschap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3 maanden vóór de geplande datum</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3 of meer maanden vóór de geplande datum</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een duplicaat-trouwboekje</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luiden van het geboorteklokje te Liempd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wettelijk maximum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8,60</text:p>
                </table:table-cell>
              </table:table-row>
            </table:table>
            <text:p text:style-name="table_bottom"/>
          </text:section>
          <text:p text:style-name="al"/>
          <text:p text:style-name="al">
          <text:span text:style-name="nadrukvet">Hoofdstuk 3 Rijbewijze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wettelijk maximum van toepassing)</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en bij een spoedlevering vermeerderd met (betreft uitsluitend rijkskosten)</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 het verstrekken van gegevens, per verstrekking </text:p>
                </table:table-cell>
                <table:table-cell table:style-name="entry" table:number-rows-spanned="1" table:number-columns-spanned="1">
                  <text:p text:style-name="table_al">€ 11,7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ter zake van het in behandeling nemen van een aanvraag tot het schriftelijk verstrekken van gegevens bedoeld in artikel 17, tweede lid, van het Besluit basisregistratie personen (wettelijk maximum van toepass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18,00</text:p>
                </table:table-cell>
              </table:table-row>
            </table:table>
            <text:p text:style-name="table_bottom"/>
          </text:section>
          <text:p text:style-name="al"/>
          <text:p text:style-name="al">
          <text:span text:style-name="nadrukvet">Hoofdstuk 5 Verstrekkingen uit het Kiezersregister</text:span>
        </text:p>
          <text:p text:style-name="al"/>
          <text:p text:style-name="al">Dit hoofdstuk is niet van toepassing.</text:p>
          <text:p text:style-name="al"/>
          <text:p text:style-name="al">
          <text:span text:style-name="nadrukvet">Hoofdstuk 6 Verstrekkingen op grond van Wet bescherming persoonsgegevens</text:span>
        </text:p>
          <text:p text:style-name="al"/>
          <text:p text:style-name="al">Dit hoofdstuk is vervallen op 1 januari 2019. </text:p>
          <text:p text:style-name="al"/>
          <text:p text:style-name="al">
          <text:span text:style-name="nadrukvet">Hoofdstuk 7 Bestuursstukken</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grammarekening</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nota grondkost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afschriften van raadsvoorstellen en raadsbesluiten, ingeval van een aanvraag betreffende alle raadsstukken gedurende een geheel kalenderjaar, een zgn. jaarabonnement,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de stukken worden opgehaald op het gemeentehuis</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de stukken moeten worden toegezonden</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De stukken bedoeld onder 1.7.2 worden slechts verstrekt voor zover zij bestemd zijn voor de openbaar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De stukken betreffende raadsbesluiten tot vaststelling van begrotingswijzigingen worden niet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exemplaar van de gemeentelijke bouwverordening met toelichting</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een verzameling nadere regelen: per regeling van een verzamel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besluit tot wijziging van de bouwverordening of de nadere regelen, per bladzijde</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Deze bepaling is vervallen op 1 januari 2019 (tekst tot 1 januari 2019: een exemplaar van de drank – en horeca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een exemplaar van de verordening onroerende-zaakbelastinge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7</text:p>
                </table:table-cell>
                <table:table-cell table:style-name="entry" table:number-rows-spanned="1" table:number-columns-spanned="1">
                  <text:p text:style-name="table_al">een exemplaar van de verordening afvalstoffenheffing en reinigingsrechte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8</text:p>
                </table:table-cell>
                <table:table-cell table:style-name="entry" table:number-rows-spanned="1" table:number-columns-spanned="1">
                  <text:p text:style-name="table_al">een exemplaar van de verordening rioolheff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9</text:p>
                </table:table-cell>
                <table:table-cell table:style-name="entry" table:number-rows-spanned="1" table:number-columns-spanned="1">
                  <text:p text:style-name="table_al">een exemplaar van de verordening begrafenisrechte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10</text:p>
                </table:table-cell>
                <table:table-cell table:style-name="entry" table:number-rows-spanned="1" table:number-columns-spanned="1">
                  <text:p text:style-name="table_al">een exemplaar van de beheersverordening begraafplaatse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11</text:p>
                </table:table-cell>
                <table:table-cell table:style-name="entry" table:number-rows-spanned="1" table:number-columns-spanned="1">
                  <text:p text:style-name="table_al">een exemplaar van de legesverorden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12</text:p>
                </table:table-cell>
                <table:table-cell table:style-name="entry" table:number-rows-spanned="1" table:number-columns-spanned="1">
                  <text:p text:style-name="table_al">een exemplaar van de tarieventabel behorende bij de legesverorden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13</text:p>
                </table:table-cell>
                <table:table-cell table:style-name="entry" table:number-rows-spanned="1" table:number-columns-spanned="1">
                  <text:p text:style-name="table_al">een exemplaar van de marktgeldverorden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14</text:p>
                </table:table-cell>
                <table:table-cell table:style-name="entry" table:number-rows-spanned="1" table:number-columns-spanned="1">
                  <text:p text:style-name="table_al">een exemplaar van de verordening precariobelast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15</text:p>
                </table:table-cell>
                <table:table-cell table:style-name="entry" table:number-rows-spanned="1" table:number-columns-spanned="1">
                  <text:p text:style-name="table_al">een exemplaar van de verordening reclamebelast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16</text:p>
                </table:table-cell>
                <table:table-cell table:style-name="entry" table:number-rows-spanned="1" table:number-columns-spanned="1">
                  <text:p text:style-name="table_al">een exemplaar van de verordening parkeerbelastinge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17</text:p>
                </table:table-cell>
                <table:table-cell table:style-name="entry" table:number-rows-spanned="1" table:number-columns-spanned="1">
                  <text:p text:style-name="table_al">een exemplaar van de verordening rioolaansluitrechte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18</text:p>
                </table:table-cell>
                <table:table-cell table:style-name="entry" table:number-rows-spanned="1" table:number-columns-spanned="1">
                  <text:p text:style-name="table_al">een exemplaar van de verordening toeristenbelast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7.5.19</text:p>
                </table:table-cell>
                <table:table-cell table:style-name="entry" table:number-rows-spanned="1" table:number-columns-spanned="1">
                  <text:p text:style-name="table_al">een exemplaar van de regeling tarieven inritten, herstraten en onderhoud objectbewegwijzering</text:p>
                </table:table-cell>
                <table:table-cell table:style-name="entry" table:number-rows-spanned="1" table:number-columns-spanned="1">
                  <text:p text:style-name="table_al">€ 13,00</text:p>
                </table:table-cell>
              </table:table-row>
            </table:table>
            <text:p text:style-name="table_bottom"/>
          </text:section>
          <text:p text:style-name="al"/>
          <text:p text:style-name="al">
          <text:span text:style-name="nadrukvet">Hoofdstuk 8 Vastgoedinformatie</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plot/kopie (inclusief evt. scannen/snijden/vouwen) van een plan,</text:p>
                  <text:p text:style-name="table_al">zoals bestemmingsplan, voorbereidingsbesluit, streekplan, wegenkaart</text:p>
                  <text:p text:style-name="table_al">behorende bij de legger bedoeld in onderdeel 1.8.2.2, structuurplan of </text:p>
                  <text:p text:style-name="table_al">stadvernieuwingsplan: een basistarief van € 19,70 per kwartier </text:p>
                  <text:p text:style-name="table_al">vermeerderd met het navolgende tarief (hoogte afhankelijk van al dan</text:p>
                  <text:p text:style-name="table_al">niet vlakgevuld en de grootte in m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lakgevu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4-1-4-7-2-1">
                    <text:list-item text:style-override="id1-3-2-4-84-1-4-7-2-1-1">
                      <text:number>-</text:number>
                      <text:p text:style-name="table_al">A4-formaat (200 x 273)</text:p>
                    </text:list-item>
                  </text:list>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4-1-4-8-2-1">
                    <text:list-item text:style-override="id1-3-2-4-84-1-4-8-2-1-1">
                      <text:number>-</text:number>
                      <text:p text:style-name="table_al">A3-formaat (287 x 400)</text:p>
                    </text:list-item>
                  </text:list>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4-1-4-9-2-1">
                    <text:list-item text:style-override="id1-3-2-4-84-1-4-9-2-1-1">
                      <text:number>-</text:number>
                      <text:p text:style-name="table_al">A2-formaat (410 x 572)</text:p>
                    </text:list-item>
                  </text:list>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4-1-4-10-2-1">
                    <text:list-item text:style-override="id1-3-2-4-84-1-4-10-2-1-1">
                      <text:number>-</text:number>
                      <text:p text:style-name="table_al">A1-formaat (584 x 819)</text:p>
                    </text:list-item>
                  </text:list>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4-1-4-11-2-1">
                    <text:list-item text:style-override="id1-3-2-4-84-1-4-11-2-1-1">
                      <text:number>-</text:number>
                      <text:p text:style-name="table_al">A0-formaat (824 x 1170) en groter</text:p>
                    </text:list-item>
                  </text:list>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kgevu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4-1-4-13-2-1">
                    <text:list-item text:style-override="id1-3-2-4-84-1-4-13-2-1-1">
                      <text:number>-</text:number>
                      <text:p text:style-name="table_al">A4-formaat (200 x 273)</text:p>
                    </text:list-item>
                  </text:list>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4-1-4-14-2-1">
                    <text:list-item text:style-override="id1-3-2-4-84-1-4-14-2-1-1">
                      <text:number>-</text:number>
                      <text:p text:style-name="table_al">A3-formaat (287 x 400)</text:p>
                    </text:list-item>
                  </text:list>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4-1-4-15-2-1">
                    <text:list-item text:style-override="id1-3-2-4-84-1-4-15-2-1-1">
                      <text:number>-</text:number>
                      <text:p text:style-name="table_al">A2-formaat (410 x 572)</text:p>
                    </text:list-item>
                  </text:list>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4-1-4-16-2-1">
                    <text:list-item text:style-override="id1-3-2-4-84-1-4-16-2-1-1">
                      <text:number>-</text:number>
                      <text:p text:style-name="table_al">A1-formaat (584 x 819)</text:p>
                    </text:list-item>
                  </text:list>
                </table:table-cell>
                <table:table-cell table:style-name="entry" table:number-rows-spanned="1" table:number-columns-spanned="1">
                  <text:p text:style-name="table_al">€ 2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4-1-4-17-2-1">
                    <text:list-item text:style-override="id1-3-2-4-84-1-4-17-2-1-1">
                      <text:number>-</text:number>
                      <text:p text:style-name="table_al">A0-formaat (824 x 1170) en groter</text:p>
                    </text:list-item>
                  </text:list>
                </table:table-cell>
                <table:table-cell table:style-name="entry" table:number-rows-spanned="1" table:number-columns-spanned="1">
                  <text:p text:style-name="table_al">€ 29,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bladzijd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 per bladzijd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bladzijd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per afschrift/uittreksel of verklar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het verstrekken van informatie vanuit overige bij de gemeente berustende kadastrale stukken, bedraagt per verstrekte informatie</text:p>
                </table:table-cell>
                <table:table-cell table:style-name="entry" table:number-rows-spanned="1" table:number-columns-spanned="1">
                  <text:p text:style-name="table_al">€ 12,00</text:p>
                </table:table-cell>
              </table:table-row>
            </table:table>
            <text:p text:style-name="table_bottom"/>
          </text:section>
          <text:p text:style-name="al"/>
          <text:p text:style-name="al">
          <text:span text:style-name="nadrukvet">Hoofdstuk 9 Overige publiekszaken*</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verklaring omtrent het gedrag van personen, per stuk (wettelijk maximum van toepassin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Deze bepaling is vervallen op 1 januari 2019 (tekst tot 1 januari 2019: een bewijs van in leven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Deze bepaling is vervallen op 1 januari 2019 (tekst tot 1 januari 2019: een uittreksel uit het persoonsregister of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Deze bepaling is vervallen op 1 januari 2019 (tekst tot 1 januari 2019: een bewijs van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Deze bepaling is vervallen op 1 januari 2019 (tekst tot 1 januari 2019: overige verklaringen betreffende ee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ze bepaling is vervallen en overgebracht naar 1.1.7</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Gemeentearchief</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aanvraag doen van nasporingen, ongeacht het resultaat, in de in het gemeentearchief berustende stukken, het statisch documentatiemateriaal inbegrepen, door een ambtenaar per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door een ambtenaar zoeken van in het gemeentearchief berustende stukken (dossiers), het overhandigen van deze stukken en het toestaan van het zelfstandig door een burger doen van nasporingen zijn geen leges verschuldi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Huisvestingswet 2014</text:span>
        </text:p>
          <text:p text:style-name="al"/>
          <text:p text:style-name="al">Dit hoofdstuk is niet van toepassing.</text:p>
          <text:p text:style-name="al"/>
          <text:p text:style-name="al">
          <text:span text:style-name="nadrukvet">Hoofdstuk 12 Leegstandswet</text:span>
        </text:p>
          <text:p text:style-name="al"/>
          <text:p text:style-name="al">Dit hoofdstuk is niet van toepassing.</text:p>
          <text:p text:style-name="al"/>
          <text:p text:style-name="al">
          <text:span text:style-name="nadrukvet">Hoofdstuk 13 Gemeentegarantie</text:span>
        </text:p>
          <text:p text:style-name="al"/>
          <text:p text:style-name="al">Dit hoofdstuk is niet van toepassing.</text:p>
          <text:p text:style-name="al"/>
          <text:p text:style-name="al">
          <text:span text:style-name="nadrukvet">Hoofstuk 14 Markten</text:span>
        </text:p>
          <text:p text:style-name="al"/>
          <text:p text:style-name="al">Dit hoofdstuk is vervallen en overgebracht naar titel 3, hoofdstuk 5 (Marktstandplaatsen).</text:p>
          <text:p text:style-name="al"/>
          <text:p text:style-name="al">
          <text:span text:style-name="nadrukvet">Hoofdstuk 15 Winkeltijdenwet</text:span>
        </text:p>
          <text:p text:style-name="al"/>
          <text:p text:style-name="al">Dit hoofdstuk is vervallen en overgebracht naar titel 3, hoofdstuk 6 (Winkeltijdenwet).</text:p>
          <text:p text:style-name="al"/>
          <text:p text:style-name="al">
          <text:span text:style-name="nadrukvet">Hoofdstuk 16 Kansspelen* </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7 Kabels en leidingen</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500 m1</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501 m1 tot 2.000 m1</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2.001m1 tot 3.000 m1</text:p>
                </table:table-cell>
                <table:table-cell table:style-name="entry" table:number-rows-spanned="1" table:number-columns-spanned="1">
                  <text:p text:style-name="table_al">€ 1.144,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oor een tracé met een lengte van meer dan 3.000 m1 of meer blijkt het bedrag, van de voorafgaand aan het in behandeling nemen van de aanvraag aan de netbeheerder meegedeelde kosten,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met betrekking tot een aanvraag onderzoek naar de status van de kabel plaatsvindt, blijkt het bedrag, van de voorafgaand aan het in behandeling nemen van de aanvraag aan de netbeheerder meegedeelde kosten, uit een begroting die ter zake door of vanwege het college van burgemeester en wethouders is opgesteld</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1.17.1.4 of 1.17.4. is uitgebracht, wordt een aanvraag in behandeling genomen op de vijfde werkdag na de dag waarop de begroting aan netbeheerd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verkrijgen of het verlengen van een gehandicaptenparkeerkaart (bestuurders- of passagierskaart)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verkrijgen van een gehandicaptenparkeerplaats</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als bedoeld in 1.18.1. wordt in de hierna genoemde gevallen verhoogd met de hierna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het CIZ de indicatie telefonisch stelt op basis van dossieronderzoek (verkorte procedure)</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de aanvrager voor het stellen van de indicatie op een spreekuur moet verschijnen of op het huisadres van de aanvrager een onderzoek moet worden afgenomen (standaard procedure) </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indien het CIZ voor het stellen van de indicatie informatie moet opvragen bij een arts (uitgebreide procedure)</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krijgen van een ontheffing als bedoeld in artikel 148 van de Wegenverkeerswet voor het houden van een wedstrijd met voertuigen op de we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tot het verkrijgen van de resultaten van gehouden verkeersmetingen op locaties binnen de gemeente Boxtel, per locatie</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in behandeling nemen van een aanvraag tot het verlenen van een ontheffing als bedoeld in artikel 87 van het Reglement verkeersregels en verkeerstekens 1990</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Hoofdstuk 19 Diversen</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drukken van documenten, voor zover daarvoor niet elders in deze tabel of in een andere wettelijke regeling een tarief is opgenomen, op 80 grams wit papier van A4-formaat en in zwart/wit ,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drukken van document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rukken van 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wart/wit afdr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in zwart/wit, op papier van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1</text:p>
                </table:table-cell>
                <table:table-cell table:style-name="entry" table:number-rows-spanned="1" table:number-columns-spanned="1">
                  <text:p text:style-name="table_al">wit papier, 80 gr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5 afdrukken, per afdru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afdruk,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 afdruk</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1.2.1.2</text:p>
                </table:table-cell>
                <table:table-cell table:style-name="entry" table:number-rows-spanned="1" table:number-columns-spanned="1">
                  <text:p text:style-name="table_al">gekleurd papier, 8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1.2.1.3</text:p>
                </table:table-cell>
                <table:table-cell table:style-name="entry" table:number-rows-spanned="1" table:number-columns-spanned="1">
                  <text:p text:style-name="table_al">wit papier, 17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9.1.2.1.4</text:p>
                </table:table-cell>
                <table:table-cell table:style-name="entry" table:number-rows-spanned="1" table:number-columns-spanned="1">
                  <text:p text:style-name="table_al">gekleurd papier, 17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in zwart/wit, op wit pap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2.1</text:p>
                </table:table-cell>
                <table:table-cell table:style-name="entry" table:number-rows-spanned="1" table:number-columns-spanned="1">
                  <text:p text:style-name="table_al">A0-formaat, per enkelzijdige afdruk</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19.1.2.2.2</text:p>
                </table:table-cell>
                <table:table-cell table:style-name="entry" table:number-rows-spanned="1" table:number-columns-spanned="1">
                  <text:p text:style-name="table_al">A1-formaat, per enkelzijdige afdruk</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19.1.2.2.3</text:p>
                </table:table-cell>
                <table:table-cell table:style-name="entry" table:number-rows-spanned="1" table:number-columns-spanned="1">
                  <text:p text:style-name="table_al">A2-formaat, per enkelzijdige afdruk</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9.1.2.2.4</text:p>
                </table:table-cell>
                <table:table-cell table:style-name="entry" table:number-rows-spanned="1" table:number-columns-spanned="1">
                  <text:p text:style-name="table_al">914 mm, per m1</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9.1.2.2.5</text:p>
                </table:table-cell>
                <table:table-cell table:style-name="entry" table:number-rows-spanned="1" table:number-columns-spanned="1">
                  <text:p text:style-name="table_al">A3-formaat, 8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euren afdr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in kleur, op wit papi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3.1</text:p>
                </table:table-cell>
                <table:table-cell table:style-name="entry" table:number-rows-spanned="1" table:number-columns-spanned="1">
                  <text:p text:style-name="table_al">A4-formaat, 8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19.1.2.3.2</text:p>
                </table:table-cell>
                <table:table-cell table:style-name="entry" table:number-rows-spanned="1" table:number-columns-spanned="1">
                  <text:p text:style-name="table_al">A4-formaat, 17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19.1.2.3.3</text:p>
                </table:table-cell>
                <table:table-cell table:style-name="entry" table:number-rows-spanned="1" table:number-columns-spanned="1">
                  <text:p text:style-name="table_al">A3-formaat, 8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a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scan, A0-formaat, per scan</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rukken van kaarten en tek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afdrukken van kaarten en tekeningen, al dan niet behorend bij de in de onderdelen 1.19.1.1 en 1.19.1.2 genoemd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op wit papier van A2-formaat, per afdruk in zwart/wit</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op wit papier van A1-formaat, per afdruk in zwart/wit</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19.1.3.3</text:p>
                </table:table-cell>
                <table:table-cell table:style-name="entry" table:number-rows-spanned="1" table:number-columns-spanned="1">
                  <text:p text:style-name="table_al">op wit papier van A0-formaat, per afdruk in zwart/wit</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afdrukken van kaarten en tekeningen van landmeten en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1</text:p>
                </table:table-cell>
                <table:table-cell table:style-name="entry" table:number-rows-spanned="1" table:number-columns-spanned="1">
                  <text:p text:style-name="table_al">op wit papier van A4-formaat, per afdruk</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19.1.4.2</text:p>
                </table:table-cell>
                <table:table-cell table:style-name="entry" table:number-rows-spanned="1" table:number-columns-spanned="1">
                  <text:p text:style-name="table_al">op wit papier van A3-formaat, per afdruk</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1.19.1.4.3</text:p>
                </table:table-cell>
                <table:table-cell table:style-name="entry" table:number-rows-spanned="1" table:number-columns-spanned="1">
                  <text:p text:style-name="table_al">op wit papier van A2, A1 of A0-formaat, per afdruk</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de gemeentelijke basiskaart G.B.K. in digitale vorm uit een geautomatiseerd kaartbestand, per H.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1</text:p>
                </table:table-cell>
                <table:table-cell table:style-name="entry" table:number-rows-spanned="1" table:number-columns-spanned="1">
                  <text:p text:style-name="table_al">voor landelijk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 bebouwing</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bebouwing</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bebouwing incl. straatmeubilair</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9.1.5.2</text:p>
                </table:table-cell>
                <table:table-cell table:style-name="entry" table:number-rows-spanned="1" table:number-columns-spanned="1">
                  <text:p text:style-name="table_al">voor bebouwde k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 bebouwing</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bebouwing</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bebouwing incl. straatmeubilair</text:p>
                </table:table-cell>
                <table:table-cell table:style-name="entry" table:number-rows-spanned="1" table:number-columns-spanned="1">
                  <text:p text:style-name="table_al">€ 53,55</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de gemeentelijke basiskaart G.B.K. op disket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6.1</text:p>
                </table:table-cell>
                <table:table-cell table:style-name="entry" table:number-rows-spanned="1" table:number-columns-spanned="1">
                  <text:p text:style-name="table_al">per kaartblad</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1.19.1.6.2</text:p>
                </table:table-cell>
                <table:table-cell table:style-name="entry" table:number-rows-spanned="1" table:number-columns-spanned="1">
                  <text:p text:style-name="table_al">per willekeurige uitsnede</text:p>
                </table:table-cell>
                <table:table-cell table:style-name="entry" table:number-rows-spanned="1" table:number-columns-spanned="1">
                  <text:p text:style-name="table_al">€ 82,30</text:p>
                </table:table-cell>
              </table:table-row>
              <table:table-row table:style-name="row">
                <table:table-cell table:style-name="entry" table:number-rows-spanned="1" table:number-columns-spanned="1">
                  <text:p text:style-name="table_al">1.19.1.6.3</text:p>
                </table:table-cell>
                <table:table-cell table:style-name="entry" table:number-rows-spanned="1" table:number-columns-spanned="1">
                  <text:p text:style-name="table_al">bij het omzetten in DXF, het onder 1.19.1.6.1 en/of 1.19.1.6.2 genoemd tarief verhoogd met een tarief per bestand van</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kaarten en tekeningen, vervaardigd via een plot en afgedrukt op papier, per H.A.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7.1</text:p>
                </table:table-cell>
                <table:table-cell table:style-name="entry" table:number-rows-spanned="1" table:number-columns-spanned="1">
                  <text:p text:style-name="table_al">landelijk gebied</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1.7.2</text:p>
                </table:table-cell>
                <table:table-cell table:style-name="entry" table:number-rows-spanned="1" table:number-columns-spanned="1">
                  <text:p text:style-name="table_al">bebouwde kom</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19.1.7.3</text:p>
                </table:table-cell>
                <table:table-cell table:style-name="entry" table:number-rows-spanned="1" table:number-columns-spanned="1">
                  <text:p text:style-name="table_al">bebouwde kom incl. straatmeubilair</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De onder 1.19.1.7 genoemde tarieven worden verhoogd met een tarief per aangemaakt bestand van</text:p>
                </table:table-cell>
                <table:table-cell table:style-name="entry" table:number-rows-spanned="1" table:number-columns-spanned="1">
                  <text:p text:style-name="table_al">€ 20,1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Onder het begrip “afdruk”, zoals genoemd in dit hoofdstuk, wordt verstaan: de neerslag op papier in de vorm van een tekst of afbeelding, verkregen door middel van printen, kopiëren, plotten, lichtdrukken, dan wel middels iedere andere techn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enzij in dit hoofdstuk anders staat vermeld, wordt onder het begrip “per afdruk” verstaan: een afdruk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erkrijgen van een vergunning of ontheffing op grond van de Algemene plaatselijke verordening, voor zover in dit hoofdstuk niet apart genoemd, per beschikking</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een aanvraag tot het verkrijgen van een vergunning als bedoeld in artikel 2.6.2 van de Algemene plaatselijke verordening voor het afleveren van consumentenvuurwerk</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1.19.6.2 </text:p>
                </table:table-cell>
                <table:table-cell table:style-name="entry" table:number-rows-spanned="1" table:number-columns-spanned="1">
                  <text:p text:style-name="table_al">een aanvraag tot het verkrijgen van een vergunning als bedoeld in artikel 5.2.6. van de Algemene plaatselijke verordening (snuffelmarkt)</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een aanvraag tot het verkrijgen van een exploitatievergunning als bedoeld in de Algemene plaatselijke verordening </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voor het verstrekken van een nachtregister als bedoeld in artikel 2.3.2.3. van de Algemene plaatselijke verordening bedraagt per regist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tot het verstrekken van een duplicaat van een aanslagbilje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een beschikking, voor zover daarvoor niet elders in deze tabel of in een andere wettelijke regeling een tarief is opgenome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stukken of uittreksels, voor zover daarvoor niet elders in deze tabel of in een andere wettelijke regeling een tarief is opgenomen, per pagina</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Indien de ingevolge deze tarieventabel berekende leges worden geheven bij wege van een gedagtekende schriftelijke kennisgeving welke op verzoek van de belastingplichtige moet worden toegezonden, wordt het ingevolge deze tarieventabel verschuldigde bedrag verhoogd me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Onverminderd het bepaalde onder 1.19.10 wordt, indien de in deze tarieventabel genoemde afdrukken en/of bescheiden op verzoek van de belastingplichtige moeten worden toegezonden, het ingevolge deze tarieventabel verschuldigde bedrag verhoogd met</text:p>
                </table:table-cell>
                <table:table-cell table:style-name="entry" table:number-rows-spanned="1" table:number-columns-spanned="1">
                  <text:p text:style-name="table_al">€ 15,0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 berekening van bouwkosten en leges</text:spa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de kosten, exclusief omzetbelasting, berekend volgens het bij deze tarieventabel behorende “Overzicht bouwkosten ten behoeve van berekeningen voor de bouwleges-toets, vastgesteld in ROEB-overleg 4 september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als de bouwkosten niet volgens het in 2.1.1.1.1 genoemde overzicht berekend kunne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en indien het bouwen geheel of gedeeltelijk door zelfwerkzaamheid geschiedt of indien nog geen sprake is van een aangegane verplichting,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ebruiksoppervlakte: de gebruiksoppervlakte als bedoeld in het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berekening van de leges worden de bouwkosten naar boven afgerond op een duizendv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ingevolge 2.3.1 berekende bedrag aan leges wordt naar bened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de berekening van de leges als bedoeld in 2.3.5 wordt de gebruiksoppervlakte naar boven afgerond op hele m².</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zover een conceptaanvraag, schetsplan of principeverzoek, waarbij slechts medewerking kan worden verleend indien een bestemmingsplan als bedoeld in artikel 3.1 van de Wet ruimtelijke ordening, een wijzigings- of uitwerkingsplan als bedoeld in artikel 3.6 van de Wet ruimtelijke ordening wordt vastgesteld of een omgevingsvergunning als bedoeld in artikel 2.1, eerste lid, onder c. van de Wet algemene bepalingen omgevingsrecht wordt verleend, op verzoek van de aanvrager na het nemen van een principebesluit door het college van burgemeester en wethouders verder beoordeeld moet worden, is voor het in behandeling nemen daarvan - ongeacht het resultaat van de beoordeling - een bedrag verschuldigd ter hoog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8-1-4-2-2-1">
                    <text:list-item text:style-override="id1-3-2-4-138-1-4-2-2-1-1">
                      <text:number>-</text:number>
                      <text:p text:style-name="table_al">indien sprake is van <text:span text:style-name="nadrukvet">een klein initiatief</text:span>:</text:p>
                    </text:list-item>
                  </text:list>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8-1-4-3-2-1">
                    <text:list-item text:style-override="id1-3-2-4-138-1-4-3-2-1-1">
                      <text:number>-</text:number>
                      <text:p text:style-name="table_al">indien sprake is van <text:span text:style-name="nadrukvet">een groot initiatief</text:span>:</text:p>
                    </text:list-item>
                  </text:list>
                </table:table-cell>
                <table:table-cell table:style-name="entry" table:number-rows-spanned="1" table:number-columns-spanned="1">
                  <text:p text:style-name="table_al">€ 2.7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8-1-4-4-2-1">
                    <text:list-item text:style-override="id1-3-2-4-138-1-4-4-2-1-1">
                      <text:number>-</text:number>
                      <text:p text:style-name="table_al">indien sprake is van <text:span text:style-name="nadrukvet">een projectinitiatief</text:span>:</text:p>
                    </text:list-item>
                  </text:list>
                </table:table-cell>
                <table:table-cell table:style-name="entry" table:number-rows-spanned="1" table:number-columns-spanned="1">
                  <text:p text:style-name="table_al">€ 5.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38-1-4-5-2-1">
                    <text:list-item text:style-override="id1-3-2-4-138-1-4-5-2-1-1">
                      <text:number>-</text:number>
                      <text:p text:style-name="table_al"> in andere gevallen:</text:p>
                    </text:list-item>
                  </text:list>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sprake is van een klein initiatief, groot initiatief of projectinitiatief wordt bepaald overeenkomstig titel 2, hoofdstuk 3, onderdeel 3.</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bij een bedrag aan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5.000,00 of minder 52,8 ‰ van die bouwkosten met een minimum van</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meer dan € 5.000,00 doch niet meer dan € 25.000,00</text:p>
                  <text:p text:style-name="table_al">vermeerderd met 46,4 ‰ van het bedrag waarmede die bouwkosten € 5.000,00 te boven gaan;</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meer dan € 25.000,00 doch niet meer dan € 50.000,00</text:p>
                  <text:p text:style-name="table_al">vermeerderd met 37,6 ‰ van het bedrag waarmede die bouwkosten € 25.000,00 te boven gaan;</text:p>
                </table:table-cell>
                <table:table-cell table:style-name="entry" table:number-rows-spanned="1" table:number-columns-spanned="1">
                  <text:p text:style-name="table_al">€ 1.192,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meer dan € 50.000,00 doch niet meer dan € 250.000,00</text:p>
                  <text:p text:style-name="table_al">vermeerderd met 35,1 ‰ van het bedrag waarmede die bouwkosten € 50.000,00 te boven gaan;</text:p>
                </table:table-cell>
                <table:table-cell table:style-name="entry" table:number-rows-spanned="1" table:number-columns-spanned="1">
                  <text:p text:style-name="table_al">€ 2.132,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meer dan € 250.000,00 doch niet meer dan € 500.000,00 </text:p>
                  <text:p text:style-name="table_al">vermeerderd met 26,5 ‰ van het bedrag waarmede die bouwkosten € 250.000,00 te boven gaan;</text:p>
                </table:table-cell>
                <table:table-cell table:style-name="entry" table:number-rows-spanned="1" table:number-columns-spanned="1">
                  <text:p text:style-name="table_al">€ 9.152,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meer dan € 500.000,00</text:p>
                  <text:p text:style-name="table_al">vermeerderd met 20,3 ‰ van het bedrag waarmede die bouwkosten € 500.000,00 te boven gaan;</text:p>
                </table:table-cell>
                <table:table-cell table:style-name="entry" table:number-rows-spanned="1" table:number-columns-spanned="1">
                  <text:p text:style-name="table_al">€ 15.777,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de in dat onderdeel bedoelde aanvraag wordt ingediend na aanvang of gereedkomen van de bouwactivite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per te onderscheiden werk of werk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eerste werk</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volgend werk</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4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onderscheiden werken of werkzaamheden worden bedoeld de in het bestemmingsplan apart benoemde uit te voeren werken en/of werkzaamheden die tezamen moeten worden uitgevoerd om het doel van de gevraagde vergunning te berei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verschuldigde bedrag op grond van onderdeel 2.3.2.1 wordt, indien de aanvraag slechts kan worden afgehandeld op basis van een advies door een externe instantie (bijv. Werkgroep Uitvoering Bestemmingsplannen Buitengebied), verhoogd met</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voorgaand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binnenplanse afwijking) of artikel 2.12, eerste lid, onder a, onder 2º, van de Wabo wordt toegepast (buitenplanse kleine afwijk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1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klein 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klein initiatief wordt verstaan </text:p>
                  <text:list text:style-name="id1-3-2-4-142-1-4-27-2-2">
                    <text:list-item text:style-override="id1-3-2-4-142-1-4-27-2-2-1">
                      <text:number>-</text:number>
                      <text:p text:style-name="table_al">het uitbreiden en verbouwen van woningen;</text:p>
                    </text:list-item>
                    <text:list-item text:style-override="id1-3-2-4-142-1-4-27-2-2-2">
                      <text:number>-</text:number>
                      <text:p text:style-name="table_al">het uitbreiden van gebouwen, niet zijnde woningen, met een gebruiksoppervlakte van niet meer dan 500 m<text:span text:style-name="sup">2</text:span>;</text:p>
                    </text:list-item>
                    <text:list-item text:style-override="id1-3-2-4-142-1-4-27-2-2-3">
                      <text:number>-</text:number>
                      <text:p text:style-name="table_al">het verbouwen van gebouwen, niet zijnde woningen, voor zover genoemd in artikel 4 van bijlage II van het Besluit omgevingsrecht;</text:p>
                    </text:list-item>
                    <text:list-item text:style-override="id1-3-2-4-142-1-4-27-2-2-4">
                      <text:number>-</text:number>
                      <text:p text:style-name="table_al">het bouwen, uitbreiden en verbouwen van bouwwerken, geen gebouw zijnde, voor zover genoemd in artikel 4 van bijlage II van het Besluit omgevingsrecht;</text:p>
                    </text:list-item>
                    <text:list-item text:style-override="id1-3-2-4-142-1-4-27-2-2-5">
                      <text:number>-</text:number>
                      <text:p text:style-name="table_al">het wijzigen van het gebruik als bedoeld in artikel 4 van bijlage II van het Besluit omgevingsrecht met een gebruiksoppervlakte van niet meer dan 500 m<text:span text:style-name="sup">2</text:span>;</text:p>
                    </text:list-item>
                    <text:list-item text:style-override="id1-3-2-4-142-1-4-27-2-2-6">
                      <text:number>-</text:number>
                      <text:p text:style-name="table_al">het realiseren van mantelzorg door het verbouwen van de woning, het bouwen of verbouwen van een bijgebouw;</text:p>
                    </text:list-item>
                    <text:list-item text:style-override="id1-3-2-4-142-1-4-27-2-2-7">
                      <text:number>-</text:number>
                      <text:p text:style-name="table_al">het toevoegen van een woning door splitsing van een bestaande woning;</text:p>
                    </text:list-item>
                    <text:list-item text:style-override="id1-3-2-4-142-1-4-27-2-2-8">
                      <text:number>-</text:number>
                      <text:p text:style-name="table_al">het tijdelijk afwijken van het bestemmingspla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2</text:p>
                  <text:p text:style-name="table_al"/>
                </table:table-cell>
                <table:table-cell table:style-name="entry" table:number-rows-spanned="1" table:number-columns-spanned="1">
                  <text:p text:style-name="table_al">indien artikel 2.12, eerste lid, onder a, onder 1º, van de Wabo (binnenplanse afwijking) of artikel 2.12, eerste lid, onder a, onder 2º, van de Wabo wordt toegepast (buitenplanse kleine afwijk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7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5.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groot 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root initiatief wordt verstaan </text:p>
                  <text:list text:style-name="id1-3-2-4-142-1-4-33-2-2">
                    <text:list-item text:style-override="id1-3-2-4-142-1-4-33-2-2-1">
                      <text:number>-</text:number>
                      <text:p text:style-name="table_al">het bouwen van maximaal 3 woningen;</text:p>
                    </text:list-item>
                    <text:list-item text:style-override="id1-3-2-4-142-1-4-33-2-2-2">
                      <text:number>-</text:number>
                      <text:p text:style-name="table_al">het bouwen van een nieuw hoofdgebouw, niet zijnde een woning, met een gebruiksoppervlakte van niet meer dan 500 m<text:span text:style-name="sup">2</text:span>;</text:p>
                    </text:list-item>
                    <text:list-item text:style-override="id1-3-2-4-142-1-4-33-2-2-3">
                      <text:number>-</text:number>
                      <text:p text:style-name="table_al">het uitbreiden van gebouwen, niet zijnde woningen, met een gebruiksoppervlakte van meer dan 500 m2 doch niet meer dan 2.500 m<text:span text:style-name="sup">2</text:span>;</text:p>
                    </text:list-item>
                    <text:list-item text:style-override="id1-3-2-4-142-1-4-33-2-2-4">
                      <text:number>-</text:number>
                      <text:p text:style-name="table_al">het verbouwen van gebouwen, niet zijnde woningen, voor zover niet genoemd in artikel 4 van bijlage II van het Besluit omgevingsrecht;</text:p>
                    </text:list-item>
                    <text:list-item text:style-override="id1-3-2-4-142-1-4-33-2-2-5">
                      <text:number>-</text:number>
                      <text:p text:style-name="table_al">het bouwen, uitbreiden en verbouwen van bouwwerken, geen gebouw zijnde, voor zover niet genoemd in artikel 4 van bijlage II van het Besluit omgevingsrecht;</text:p>
                    </text:list-item>
                    <text:list-item text:style-override="id1-3-2-4-142-1-4-33-2-2-6">
                      <text:number>-</text:number>
                      <text:p text:style-name="table_al">het wijzigen van het gebruik als bedoeld in artikel 4 van bijlage II van het Besluit omgevingsrecht met een gebruiksoppervlakte van meer dan 500 m<text:span text:style-name="sup">2</text:spa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3</text:p>
                  <text:p text:style-name="table_al"/>
                </table:table-cell>
                <table:table-cell table:style-name="entry" table:number-rows-spanned="1" table:number-columns-spanned="1">
                  <text:p text:style-name="table_al">indien artikel 2.12, eerste lid, onder a, onder 1º, van de Wabo (binnenplanse afwijking) of artikel 2.12, eerste lid, onder a, onder 2º, van de Wabo wordt toegepast (buitenplanse kleine afwijk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1.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project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projectinitiatief wordt verstaan </text:p>
                  <text:list text:style-name="id1-3-2-4-142-1-4-39-2-2">
                    <text:list-item text:style-override="id1-3-2-4-142-1-4-39-2-2-1">
                      <text:number>-</text:number>
                      <text:p text:style-name="table_al">het bouwen van 4 of meer woningen;</text:p>
                    </text:list-item>
                    <text:list-item text:style-override="id1-3-2-4-142-1-4-39-2-2-2">
                      <text:number>-</text:number>
                      <text:p text:style-name="table_al">het bouwen van een nieuw hoofdgebouw, niet zijnde een woning, met een gebruiksoppervlakte van meer dan 500 m<text:span text:style-name="sup">2</text:span>;</text:p>
                    </text:list-item>
                    <text:list-item text:style-override="id1-3-2-4-142-1-4-39-2-2-3">
                      <text:number>-</text:number>
                      <text:p text:style-name="table_al">het uitbreiden van gebouwen, niet zijnde woningen, met een gebruiksoppervlakte van meer dan 2.500 m<text:span text:style-name="sup">2</text:span>;</text:p>
                    </text:list-item>
                    <text:list-item text:style-override="id1-3-2-4-142-1-4-39-2-2-4">
                      <text:number>-</text:number>
                      <text:p text:style-name="table_al">het bouwen, uitbreiden en verbouwen van bouwwerken, geen gebouw zijnde, in de vorm van een civieltechnisch werk (kunstwerk), zoals een brug, tunnel, viaduct en daarmee vergelijkbare bouwwer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indien artikel 2.12, eerste lid, onder a, onder 1º, van de Wabo (binnenplanse afwijking) of artikel 2.12, eerste lid, onder a, onder 2º, van de Wabo wordt toegepast (buitenplanse kleine afwijking): het bedrag van de voorafgaand aan het in behandeling nemen van de aanvraag om een omgevingsvergunning aan de aanvrager meegedeelde kosten, blijkend uit een begroting die door het college van burgemeester en wethouders is opgesteld, voor zover de aanvraag geen betrekking heeft op een klein initiatief, groot initiatief of projectinitiatief, als bedoeld in de onderdelen 2.3.3.1.1, 2.3.3.1.2 en 2.3.3.1.3.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bij de toepassing van de artikelen 2.3.3.1.1, 2.3.3.1.2, 2.3.3.1.3 en 2.3.3.1.4 niet tevens sprake is van een bouwactiviteit als bedoeld in artikel 2.1, eerste lid, onder a. van de Wabo is het tarief gelijk aan het minimumtarief als genoemd i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bij de toepassing van de artikelen 2.3.3.1.1, 2.3.3.1.2, 2.3.3.1.3 en 2.3.3.1.4 de aanvraag betrekking heeft op een initiatief waarvoor beleidsregels als bedoeld in Titel 4.3 van de Algemene wet bestuursrecht van toepassing zijn en voor de motivering van de beslissing op de aanvraag kan worden volstaan met een verwijzing naar die beleidsregel, vindt vermindering plaats van het volgens artikel 2.3.3.1.1, 2.3.3.1.2, 2.3.3.1.3, 2.3.3.1.4 bepaalde tarief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voorgaand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4.4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klein 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klein initiatief wordt verstaan </text:p>
                  <text:list text:style-name="id1-3-2-4-142-1-4-46-2-2">
                    <text:list-item text:style-override="id1-3-2-4-142-1-4-46-2-2-1">
                      <text:number>-</text:number>
                      <text:p text:style-name="table_al">het uitbreiden en verbouwen van woningen</text:p>
                    </text:list-item>
                    <text:list-item text:style-override="id1-3-2-4-142-1-4-46-2-2-2">
                      <text:number>-</text:number>
                      <text:p text:style-name="table_al">het uitbreiden van gebouwen, niet zijnde woningen, met een gebruiksoppervlakte van niet meer dan 500 m<text:span text:style-name="sup">2</text:span>;</text:p>
                    </text:list-item>
                    <text:list-item text:style-override="id1-3-2-4-142-1-4-46-2-2-3">
                      <text:number>-</text:number>
                      <text:p text:style-name="table_al">het verbouwen van gebouwen, niet zijnde woningen, voor zover niet genoemd in artikel 4 van bijlage II van het Besluit omgevingsrecht;</text:p>
                    </text:list-item>
                    <text:list-item text:style-override="id1-3-2-4-142-1-4-46-2-2-4">
                      <text:number>-</text:number>
                      <text:p text:style-name="table_al">het bouwen, uitbreiden en verbouwen van bouwwerken, geen gebouw zijnde, voor zover niet genoemd in artikel 4 van bijlage II van het Besluit omgevingsrecht.</text:p>
                    </text:list-item>
                    <text:list-item text:style-override="id1-3-2-4-142-1-4-46-2-2-5">
                      <text:number>-</text:number>
                      <text:p text:style-name="table_al">het wijzigen van het gebruik als bedoeld in artikel 4 van bijlage II van het Besluit omgevingsrecht met een gebruiksoppervlakte van meer dan 1.500 m<text:span text:style-name="sup">2</text:span>;</text:p>
                    </text:list-item>
                    <text:list-item text:style-override="id1-3-2-4-142-1-4-46-2-2-6">
                      <text:number>-</text:number>
                      <text:p text:style-name="table_al">het realiseren van mantelzorg door het verbouwen van de woning, het bouwen of verbouwen van een bijgebouw;</text:p>
                    </text:list-item>
                    <text:list-item text:style-override="id1-3-2-4-142-1-4-46-2-2-7">
                      <text:number>-</text:number>
                      <text:p text:style-name="table_al">het toevoegen van een woning door splitsing van een bestaande woning;</text:p>
                    </text:list-item>
                    <text:list-item text:style-override="id1-3-2-4-142-1-4-46-2-2-8">
                      <text:number>-</text:number>
                      <text:p text:style-name="table_al">het wijzigen van het gebruik van gronden buiten de bebouwde kom met een perceelsoppervlakte van niet meer dan 5.000 m<text:span text:style-name="sup">2</text:span>.</text:p>
                    </text:list-item>
                  </text:list>
                  <text:p text:style-name="table_al">Onder bebouwde kom wordt verstaan de bebouwde kom als bedoeld in artikel 1.3 van de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text:p>
                </table:table-cell>
                <table:table-cell table:style-name="entry" table:number-rows-spanned="1" table:number-columns-spanned="1">
                  <text:p text:style-name="table_al">€ 6.7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3.4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0.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groot 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root initiatief wordt verstaan </text:p>
                  <text:list text:style-name="id1-3-2-4-142-1-4-52-2-2">
                    <text:list-item text:style-override="id1-3-2-4-142-1-4-52-2-2-1">
                      <text:number>-</text:number>
                      <text:p text:style-name="table_al">het bouwen van maximaal 3 woningen;</text:p>
                    </text:list-item>
                    <text:list-item text:style-override="id1-3-2-4-142-1-4-52-2-2-2">
                      <text:number>-</text:number>
                      <text:p text:style-name="table_al">het bouwen van een nieuw hoofdgebouw, niet zijnde een woning, met een gebruiksoppervlakte van niet meer dan 500 m<text:span text:style-name="sup">2</text:span>;</text:p>
                    </text:list-item>
                    <text:list-item text:style-override="id1-3-2-4-142-1-4-52-2-2-3">
                      <text:number>-</text:number>
                      <text:p text:style-name="table_al">het uitbreiden van gebouwen, niet zijnde woningen, met een gebruiksoppervlakte van meer dan 500 m<text:span text:style-name="sup">2</text:span> doch niet meer dan 1.500 m<text:span text:style-name="sup">2</text:span>;</text:p>
                    </text:list-item>
                    <text:list-item text:style-override="id1-3-2-4-142-1-4-52-2-2-4">
                      <text:number>-</text:number>
                      <text:p text:style-name="table_al">het verbouwen van gebouwen, niet zijnde woningen, voor zover niet genoemd in artikel 4 van bijlage II van het Besluit omgevingsrecht;</text:p>
                    </text:list-item>
                    <text:list-item text:style-override="id1-3-2-4-142-1-4-52-2-2-5">
                      <text:number>-</text:number>
                      <text:p text:style-name="table_al">het bouwen, uitbreiden en verbouwen van bouwwerken, geen gebouw zijnde, voor zover niet genoemd in artikel 4 van bijlage II van het Besluit omgevingsrecht;</text:p>
                    </text:list-item>
                    <text:list-item text:style-override="id1-3-2-4-142-1-4-52-2-2-6">
                      <text:number>-</text:number>
                      <text:p text:style-name="table_al">het wijzigen van het gebruik van gronden binnen de bebouwde kom met een perceelsoppervlakte van niet meer dan 1.500 m<text:span text:style-name="sup">2</text:span>;</text:p>
                    </text:list-item>
                    <text:list-item text:style-override="id1-3-2-4-142-1-4-52-2-2-7">
                      <text:number>-</text:number>
                      <text:p text:style-name="table_al">het wijzigen van het gebruik van gronden buiten de bebouwde kom met een perceelsoppervlakte van meer dan 5.000 m<text:span text:style-name="sup">2</text:span> maar niet meer dan 15.000 m<text:span text:style-name="sup">2</text:span>.</text:p>
                    </text:list-item>
                  </text:list>
                  <text:p text:style-name="table_al">Onder eenheid wordt verstaan een woning bij het bouwen van woningen. In andere gevallen geldt iedere 500 m2 gebruiksoppervlakte, 500 m<text:span text:style-name="sup">2</text:span> perceelsoppervlakte binnen de bebouwde kom of 5.000 m<text:span text:style-name="sup">2</text:span> perceelsoppervlakte buiten de bebouwde kom als eenheid. De gebruiksoppervlakte of perceelsoppervlakte wordt hiertoe naar boven afgerond in veelvouden van 500 m<text:span text:style-name="sup">2</text:span> resp. 5.000 m<text:span text:style-name="sup">2</text:span>. Onder bebouwde kom wordt verstaan de bebouwde kom als bedoeld in artikel 1.3 van de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text:p>
                </table:table-cell>
                <table:table-cell table:style-name="entry" table:number-rows-spanned="1" table:number-columns-spanned="1">
                  <text:p text:style-name="table_al">€ 5.0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0.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67.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project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projectinitiatief wordt verstaan </text:p>
                  <text:list text:style-name="id1-3-2-4-142-1-4-58-2-2">
                    <text:list-item text:style-override="id1-3-2-4-142-1-4-58-2-2-1">
                      <text:number>-</text:number>
                      <text:p text:style-name="table_al">het bouwen van 4 maar niet meer dan 20 woningen;</text:p>
                    </text:list-item>
                    <text:list-item text:style-override="id1-3-2-4-142-1-4-58-2-2-2">
                      <text:number>-</text:number>
                      <text:p text:style-name="table_al">het bouwen van een nieuw hoofdgebouw, niet zijnde een woning, met een gebruiksoppervlakte van meer dan 500 m<text:span text:style-name="sup">2</text:span> maar niet meer dan 5.000 m<text:span text:style-name="sup">2</text:span>;</text:p>
                    </text:list-item>
                    <text:list-item text:style-override="id1-3-2-4-142-1-4-58-2-2-3">
                      <text:number>-</text:number>
                      <text:p text:style-name="table_al">het uitbreiden van gebouwen, niet zijnde woningen, met een gebruiksoppervlakte van meer dan 1.500 m<text:span text:style-name="sup">2</text:span> maar niet meer dan 5.000 m<text:span text:style-name="sup">2</text:span>;</text:p>
                    </text:list-item>
                    <text:list-item text:style-override="id1-3-2-4-142-1-4-58-2-2-4">
                      <text:number>-</text:number>
                      <text:p text:style-name="table_al">het bouwen, uitbreiden en verbouwen van bouwwerken, geen gebouw zijnde, in de vorm van een civieltechnisch werk (kunstwerk), zoals een brug, tunnel, viaduct en daarmee vergelijkbare bouwwerken;</text:p>
                    </text:list-item>
                    <text:list-item text:style-override="id1-3-2-4-142-1-4-58-2-2-5">
                      <text:number>-</text:number>
                      <text:p text:style-name="table_al">het wijzigen van het gebruik van gronden binnen de bebouwde kom met een perceelsoppervlakte van meer dan 1.500 m<text:span text:style-name="sup">2</text:span> maar niet meer dan 5.000 m<text:span text:style-name="sup">2</text:span>;</text:p>
                    </text:list-item>
                    <text:list-item text:style-override="id1-3-2-4-142-1-4-58-2-2-6">
                      <text:number>-</text:number>
                      <text:p text:style-name="table_al">het wijzigen van het gebruik van gronden buiten de bebouwde kom met een perceelsoppervlakte van meer dan 15.000 m<text:span text:style-name="sup">2</text:span>.</text:p>
                    </text:list-item>
                  </text:list>
                  <text:p text:style-name="table_al">Onder eenheid wordt verstaan een woning bij het bouwen van woningen. In andere gevallen geldt iedere 500 m<text:span text:style-name="sup">2</text:span> gebruiksoppervlakte, 500 m<text:span text:style-name="sup">2</text:span> perceelsoppervlakte binnen de bebouwde kom of 5.000 m<text:span text:style-name="sup">2</text:span> perceelsoppervlakte buiten de bebouwde kom als eenheid. De gebruiksoppervlakte of perceelsoppervlakte wordt hiertoe naar boven afgerond in veelvouden van 500 m<text:span text:style-name="sup">2</text:span> resp. 5.000 m<text:span text:style-name="sup">2</text:span>.</text:p>
                  <text:p text:style-name="table_al">Onder bebouwde kom wordt verstaan de bebouwde kom als bedoeld in artikel 1.3 van de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om een omgevingsvergunning betrekking heeft op een activiteit als bedoeld in artikel 2.1, eerste lid, onder c, van de Wabo en indien artikel 2.12, eerste lid, onder a, onder 3º, van de Wabo wordt toegepast (buitenplanse afwijking) bedraagt het tarief, onverminderd het bepaalde in de voorgaande onderdelen van dit hoofdstuk, het bedrag van de voorafgaand aan het in behandeling nemen van de aanvraag om een omgevingsvergunning aan de aanvrager meegedeelde kosten, blijkend uit een begroting die door het college van burgemeester en wethouders is opgesteld, voor zover de aanvraag geen betrekking heeft op een klein initiatief, groot initiatief of projectinitiatief, als bedoeld in de onderdelen 2.3.3.4.1, 2.3.3.4.2 en 2.3.3.4.3.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goede ruimtelijke onderbouwing als bedoeld in artikel 2.12, eerste lid, onder a, onder 3º, van de Wabo door of vanwege het gemeentebestuur wordt opgesteld, wordt het tarief als bedoeld in artikel 2.3.3.4 en 2.3.3.5 verhoogd met aan de aanvrager meegedeelde kosten van het opstellen, blijkend uit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een aanvraag om een omgevingsvergunning waarbij artikel 2.12, eerste lid, onder a, onder 3º, van de Wabo wordt toegepast wordt ingetrokken binnen een termijn van 8 weken na het in behandeling nemen ervan, vindt vermindering plaats tot het volgens artikel 2.3.3.4.1. bepaa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een aanvraag om een omgevingsvergunning waarbij artikel 2.12, eerste lid, onder a, onder 3º, van de Wabo wordt toegepast, wordt ingetrokken op een later tijdstip dan binnen een termijn van 8 weken na het in behandeling nemen ervan maar op een tijdstip voordat het ontwerp van het te nemen besluit als bedoeld in artikel 3:11 van de Algemene wet bestuursrecht, ter inzage is gelegd, vindt vermindering plaats van het volgens artikel 2.3.3.4.2, 2.3.3.4.3, 2.3.3.5 bepaalde tarief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minimaal verschuldigd is het volgens artikel 2.3.3.4.1 bepaa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omgevingsvergunning waarbij artikel 2.12, eerste lid, onder a, onder 3º, van de Wabo wordt toegepast, wordt geweigerd, waarbij tevens het ontwerp van het te nemen besluit als bedoeld in artikel 3:11 van de Algemene wet bestuursrecht ter inzage is gelegd waarvan de strekking luidde de omgevingsvergunning te weigeren, vindt vermindering plaats tot het volgens artikel 2.3.3.4.1 bepaa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voorgaande onderdelen van dit hoofdstuk, indien artikel 2.12, eerste lid, onder d, van de Wabo wordt toegepast (afwijking van voorbereidingsbesluit).</text:p>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voorgaande onderdelen van dit hoofdstuk, bij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of minder </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m² doch niet meer dan 500 m² </text:p>
                </table:table-cell>
                <table:table-cell table:style-name="entry" table:number-rows-spanned="1" table:number-columns-spanned="1">
                  <text:p text:style-name="table_al">€ 9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²</text:p>
                </table:table-cell>
                <table:table-cell table:style-name="entry" table:number-rows-spanned="1" table:number-columns-spanned="1">
                  <text:p text:style-name="table_al">€ 1.391,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en voor zover de aanvraag om een omgevingsvergunning betrekking heeft op een activiteit met betrekking tot een beschermd monument als bedoeld in artikel 2.1, eerste lid, onder f, van de Wabo, of op een activiteit als bedoeld in artikel 2.2, eerste lid, onder b, of artikel 2.2, tweede lid, van de Wabo met betrekking tot een krachtens de gemeentelijke erfgoedverordening aangewezen monument of object, waarvoor op grond van die verordening een vergunning is vereist, bedraagt het tarief, onverminderd het bepaalde in de voorgaand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en voor zover de aanvraag om een omgevingsvergunning betrekking heeft op het slopen van een bouwwerk in een beschermd stads- of dorpsgezicht, bedoeld in artikel 2.1, eerste lid, onder h, van de Wabo, op het slopen van een bouwwerk in een krachtens de gemeentelijke erfgoedverordening aangewezen stads- of dorpsgezicht, bedoeld in artikel 2.2, eerste lid, onder c, van de Wabo, waarvoor op grond van die gemeentelijke verordening een vergunning of ontheffing is vereist, bedraagt het tarief, onverminderd het bepaalde in de voorgaande onderdelen van dit hoofdstuk:</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Het tarief voor het in behandeling nemen van een verzoek tot het starten van een procedure ter vaststelling van een hogere grenswaarde als bedoeld in de Wet geluidhinder, bedraagt</text:p>
                </table:table-cell>
                <table:table-cell table:style-name="entry" table:number-rows-spanned="1" table:number-columns-spanned="1">
                  <text:p text:style-name="table_al">€ 896,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een verzoek als bedoeld in 2.3.7.1 betrekking heeft op meer dan één geluidsgevoelige bestemming, dan wordt het tarief verhoogd met € 84,50 per geluidsgevoelige bestemming waarmee het verzoek het aantal van één geluidsgevoelige bestemming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artikel 4.3.2 van de Algemene plaatselijke verordening, bedraagt het tarief, onverminderd het bepaalde in de andere onderdelen van dit hoofdstuk:</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n voor zover de aanvraag om een omgevingsvergunning betrekking heeft op het verrichten van een andere activiteit of handeling dan in de voorgaande onderdelen van dit hoofdstuk bedoeld, bedraagt het tarief, onverminderd het bepaalde in de voorgaande onderdelen van dit hoofdstuk: het bedrag van de voorafgaand aan het in behandeling nemen van de aanvraag om een omgevingsvergunning aan de aanvrager meegedeelde kosten, blijkend uit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Omgevingsvergunning in twee fa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Toetsing zorgvuldige veehoude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krachtens wettelijk voorschrift voor een in deze titel genoemde aanvraag getoetst dient te worden aan de regels met betrekking tot een zorgvuldige veehouderij, zoals opgenomen in een bestemmingsplan als bedoeld in artikel 3.1 resp. een verordening als bedoeld in artikel 4.1 van de Wet ruimtelijke ordening, wordt het ingevolge deze titel verschuldigde bedrag verhoogd met</text:p>
                </table:table-cell>
                <table:table-cell table:style-name="entry" table:number-rows-spanned="1" table:number-columns-spanned="1">
                  <text:p text:style-name="table_al">€ 1.599,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ze bepaling is vervallen op 1 januari 2019 (tekst tot 1 januari 2019: indien een of meer aanvragen om een omgevingsvergunning gecoördineerd worden voorbereid overeenkomstig afdeling 3.6 van de Wet ruimtelijke ordening, met een bestemmingsplan als bedoeld in artikel 3.1 van de Wet ruimtelijke ordening, een wijzigings- of uitwerkingsplan als bedoeld in artikel 3.6 van de Wet ruimtelijke ordening, wordt het totaalbedrag aan leges verminderd met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het verder buiten behandeling laten van een aanvraag omgevingsvergunning voor bouwactiviteiten</text:span>
                  </text:p>
                  <text:p text:style-name="table_al">Als de gemeente een aanvraag om een omgevingsvergunning voor een project dat geheel of geheel of gedeeltelijk bestaat uit bouwactiviteiten, als bedoeld in onderdeel 2.3.1, overeenkomstig artikel 4:5 van de Algemene wet bestuursrecht niet verder behandelt, bestaat aanspraak op teruggaaf van een deel van de leges. De teruggaaf bedraagt 80% 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aanvraag omgevingsvergunning voor bouwactiviteiten</text:span>
                  </text:p>
                  <text:p text:style-name="table_al">Als een aanvrager zijn aanvraag om een omgevingsvergunning voor een project dat geheel of gedeeltelijk bestaat uit bouwactiviteiten, als bedoeld in de onderdeel 2.3.1, intrekt terwijl deze reeds in behandeling is genomen door de gemeente maar nog niet is afgehandeld,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de aanvraag wordt ingetrokken op een later tijdstip dan binnen een termijn van 4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intrekking verleende omgevingsvergunning voor bouwactiviteiten</text:span>
                  </text:p>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26 weken na het onherroepelijk worden van vergunning en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weigeren van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Onder een weigering bedoeld in onderdeel 2.5.4.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toetsing zorgvuldige veehouderij,</text:span>
                    <text:span text:style-name="nadrukcur">advies of verklaring van geen bedenkingen</text:span>
                  </text:p>
                  <text:p text:style-name="table_al">Van de leges verschuldigd op grond van de onderdelen 2.3.12, 2.3.13 en 2.3.14.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Wijziging omgevingsvergunning als gevolg van wijziging project</text:span>
        </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voor bouwactiviteiten als gevolg van een, naar de omstandigheden beoordeeld, geringe wijziging in het project: het bedrag dat resulteert uit de toepassing van hoofdstuk 3, onder verrekening met de voor de oorspronkelijke vergunningaanvraag geheven leges, met dien verstande dat minimaal verschuldigd is het minimumbedrag dat resulteert uit de toepassing van de in hoofdstuk 3 genoemde onderdel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Bestemmingsplan, wijzigingsplan, uitwerkingsplan</text:span>
        </text:p>
          <text:p text:style-name="al"/>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2/3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arief bepaald door toepassing van de artikelen 2.3.3.4 en 2.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van de Wet ruimtelijke ordening:</text:p>
                </table:table-cell>
                <table:table-cell table:style-name="entry" table:number-rows-spanned="1" table:number-columns-spanned="1">
                  <text:p text:style-name="table_al">1/3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arief bepaald door toepassing van de artikelen 2.3.3.4 en 2.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de aanvraag als bedoeld in dit hoofdstuk is voorafgegaan door een aanvraag om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als bedoeld i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Indien het bestemmingsplan, wijzigingsplan of uitwerkingsplan als bedoeld in artikel 2.7.1 of 2.7.2 door of vanwege het gemeentebestuur wordt opgesteld wordt het tarief als bedoeld in artikel 2.7.1. of 2.7.2. verhoogd met de aan de aanvrager meegedeelde kosten van het opstellen, blijkend uit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Verplicht advies agrarische commissie</text:span>
        </text:p>
          <text:p text:style-name="al"/>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dien krachtens wettelijk voorschrift voor een in deze titel genoemde aanvraag een advies van de agrarische commissie nodig is en wordt beoordeeld, wordt het ingevolge deze titel verschuldigde bedrag verhoogd met:</text:p>
                </table:table-cell>
                <table:table-cell table:style-name="entry" table:number-rows-spanned="1" table:number-columns-spanned="1">
                  <text:p text:style-name="table_al">€ 725,00</text:p>
                </table:table-cell>
              </table:table-row>
            </table:table>
            <text:p text:style-name="table_bottom"/>
          </text:section>
          <text:p text:style-name="al"/>
          <text:p text:style-name="al">
          <text:span text:style-name="nadrukvet">Hoofdstuk 9 In deze titel niet benoemde beschikking</text:span>
        </text:p>
          <text:p text:style-name="al"/>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het bedrag van de voorafgaand aan het in behandeling nemen van de aanvraag om een omgevingsvergunning aan de aanvrager meegedeelde kosten, blijkend uit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als bedoeld in artikel 3 van de Drank- en Horecawet</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wijzigen van een reeds verleende vergunning ingevolge artikel 3 van de Drank- en Horecawet in verban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2-1-4-3-2-1">
                    <text:list-item text:style-override="id1-3-2-4-172-1-4-3-2-1-1">
                      <text:number>-</text:number>
                      <text:p text:style-name="table_al">wijziging van tenaamstelling van de onderneming, wijziging leidinggevenden</text:p>
                    </text:list-item>
                  </text:list>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72-1-4-4-2-1">
                    <text:list-item text:style-override="id1-3-2-4-172-1-4-4-2-1-1">
                      <text:number>-</text:number>
                      <text:p text:style-name="table_al">het aanbrengen van een wijziging in de omschrijving van een lokaliteit</text:p>
                    </text:list-item>
                  </text:list>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68,50</text:p>
                </table:table-cell>
              </table:table-row>
            </table:table>
            <text:p text:style-name="table_bottom"/>
          </text:section>
          <text:p text:style-name="al"/>
          <text:p text:style-name="al">
          <text:span text:style-name="nadrukvet">Hoofdstuk 2 Organiseren evenementen</text:span>
        </text:p>
          <text:p text:style-name="al"/>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als bedoeld in artikel 2.2.2 van de Algemene plaatselijke verordening voor het organiseren van een evenement met een te verwachten bezoekersaanta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0 personen</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of meer personen</text:p>
                </table:table-cell>
                <table:table-cell table:style-name="entry" table:number-rows-spanned="1" table:number-columns-spanned="1">
                  <text:p text:style-name="table_al">€ 103,50</text:p>
                </table:table-cell>
              </table:table-row>
            </table:table>
            <text:p text:style-name="table_bottom"/>
          </text:section>
          <text:p text:style-name="al"/>
          <text:p text:style-name="al">
          <text:span text:style-name="nadrukvet">Hoofdstuk 3 Seksbedrijven</text:span>
        </text:p>
          <text:p text:style-name="al"/>
          <text:section text:name="table_id1-3-2-4-180" text:style-name="table">
            <text:p text:style-name="table_top"/>
            <table:table table:style-name="tgroup">
              <table:table-column table:style-name="id1-3-2-4-180-1-1"/>
              <table:table-column table:style-name="id1-3-2-4-180-1-2"/>
              <table:table-column table:style-name="id1-3-2-4-180-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c.q. meld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verkrijgen van een vergunning voor het exploiteren van een seksinrichting of een escortbedrijf als bedoeld in artikel 3.2.1, eerste lid, van de Algemene plaatselijke verordening</text:p>
                </table:table-cell>
                <table:table-cell table:style-name="entry" table:number-rows-spanned="1" table:number-columns-spanned="1">
                  <text:p text:style-name="table_al">€ 1.948,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verkrijgen van een vergunning voor het wijzigen van een seksinrichting of een escortbedrijf als bedoeld in artikel 3.2.1, eerste lid, van de Algemene plaatselijke verordening</text:p>
                </table:table-cell>
                <table:table-cell table:style-name="entry" table:number-rows-spanned="1" table:number-columns-spanned="1">
                  <text:p text:style-name="table_al">€ 974,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wijziging van beheer, uitsluitend in de persoon van de beheerder (melding ingevolge artikel 3.4.2, tweede lid, van de Algemene plaatselijke verordening)</text:p>
                </table:table-cell>
                <table:table-cell table:style-name="entry" table:number-rows-spanned="1" table:number-columns-spanned="1">
                  <text:p text:style-name="table_al">€ 68,50</text:p>
                </table:table-cell>
              </table:table-row>
            </table:table>
            <text:p text:style-name="table_bottom"/>
          </text:section>
          <text:p text:style-name="al"/>
          <text:p text:style-name="al">
          <text:span text:style-name="nadrukvet">Hoofdstuk 4 Huisvestingswet 2014</text:span>
        </text:p>
          <text:p text:style-name="al"/>
          <text:p text:style-name="al">Dit hoofdstuk is niet van toepassing.</text:p>
          <text:p text:style-name="al"/>
          <text:p text:style-name="al">
          <text:span text:style-name="nadrukvet">Hoofdstuk 5 Marktstandplaatsen</text:span>
        </text:p>
          <text:p text:style-name="al"/>
          <text:p text:style-name="al">Dit hoofdstuk is niet van toepassing.</text:p>
          <text:p text:style-name="al"/>
          <text:p text:style-name="al">
          <text:span text:style-name="nadrukvet">Hoofdstuk 6 Winkeltijdenwet</text:span>
        </text:p>
          <text:p text:style-name="al"/>
          <text:section text:name="table_id1-3-2-4-192" text:style-name="table">
            <text:p text:style-name="table_top"/>
            <table:table table:style-name="tgroup">
              <table:table-column table:style-name="id1-3-2-4-192-1-1"/>
              <table:table-column table:style-name="id1-3-2-4-192-1-2"/>
              <table:table-column table:style-name="id1-3-2-4-192-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ontheffing of vrijstelling in het kader van de Winkeltijdenwet</text:p>
                </table:table-cell>
                <table:table-cell table:style-name="entry" table:number-rows-spanned="1" table:number-columns-spanned="1">
                  <text:p text:style-name="table_al">€ 54,00</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196" text:style-name="table">
            <text:p text:style-name="table_top"/>
            <table:table table:style-name="tgroup">
              <table:table-column table:style-name="id1-3-2-4-196-1-1"/>
              <table:table-column table:style-name="id1-3-2-4-196-1-2"/>
              <table:table-column table:style-name="id1-3-2-4-196-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1,00</text:p>
                </table:table-cell>
              </table:table-row>
            </table:table>
            <text:p text:style-name="table_bottom"/>
          </text:section>
          <text:p text:style-name="al"/>
          <text:p text:style-name="al"/>
          <text:p text:style-name="al">Behoort bij raadsbesluit van 11 december 2018.</text:p>
          <text:p text:style-name="al"/>
          <text:p text:style-name="al">Mij bekend,</text:p>
          <text:p text:style-name="al"/>
          <text:p text:style-name="al">de griffier,</text:p>
          <text:p text:style-name="al"/>
          <text:p text:style-name="al">mw. I.H.M. Smits </text:p>
        </text:section>
        <text:section text:name="bijlage_id1-3-2-5" text:style-name="bijlage">
          <text:p text:style-name="bijlage_top"/>
          <text:p text:style-name="hoofdstuk_kop">
            <text:span text:style-name="nadrukvet">Bijlage - Overzicht als bedoeld in onderdeel 2.1.1.1.1 van de tarieventabel, behorende bij de Legesverordening 2019</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2">
                  <text:p text:style-name="table_al">egion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2">
                  <text:p text:style-name="table_al">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ind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ouw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Overzicht bouwkosten ten behoeve van berekeningen voor de bouwleges</text:span>
                    <text:span text:style-name="nadrukvet">-</text:span>
                    <text:span text:style-name="nadrukvet">toe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stgesteld in ROEB-overleg 4 september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00,00</text:p>
                </table:table-cell>
                <table:table-cell table:style-name="entry" table:number-rows-spanned="1" table:number-columns-spanned="1">
                  <text:p text:style-name="table_al">24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275,00</text:p>
                </table:table-cell>
                <table:table-cell table:style-name="entry" table:number-rows-spanned="1" table:number-columns-spanned="1">
                  <text:p text:style-name="table_al">332,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52,00</text:p>
                </table:table-cell>
                <table:table-cell table:style-name="entry" table:number-rows-spanned="1" table:number-columns-spanned="1">
                  <text:p text:style-name="table_al">304,9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545,00</text:p>
                </table:table-cell>
                <table:table-cell table:style-name="entry" table:number-rows-spanned="1" table:number-columns-spanned="1">
                  <text:p text:style-name="table_al">659,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042,00</text:p>
                </table:table-cell>
                <table:table-cell table:style-name="entry" table:number-rows-spanned="1" table:number-columns-spanned="1">
                  <text:p text:style-name="table_al">1.260,8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563,00</text:p>
                </table:table-cell>
                <table:table-cell table:style-name="entry" table:number-rows-spanned="1" table:number-columns-spanned="1">
                  <text:p text:style-name="table_al">681,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40,00</text:p>
                </table:table-cell>
                <table:table-cell table:style-name="entry" table:number-rows-spanned="1" table:number-columns-spanned="1">
                  <text:p text:style-name="table_al">169,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940,00</text:p>
                </table:table-cell>
                <table:table-cell table:style-name="entry" table:number-rows-spanned="1" table:number-columns-spanned="1">
                  <text:p text:style-name="table_al">1.137,40</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47,00</text:p>
                </table:table-cell>
                <table:table-cell table:style-name="entry" table:number-rows-spanned="1" table:number-columns-spanned="1">
                  <text:p text:style-name="table_al">56,87</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 m</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 m</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47,00</text:p>
                </table:table-cell>
                <table:table-cell table:style-name="entry" table:number-rows-spanned="1" table:number-columns-spanned="1">
                  <text:p text:style-name="table_al">56,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38,00</text:p>
                </table:table-cell>
                <table:table-cell table:style-name="entry" table:number-rows-spanned="1" table:number-columns-spanned="1">
                  <text:p text:style-name="table_al">45,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38,00</text:p>
                </table:table-cell>
                <table:table-cell table:style-name="entry" table:number-rows-spanned="1" table:number-columns-spanned="1">
                  <text:p text:style-name="table_al">45,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80,00</text:p>
                </table:table-cell>
                <table:table-cell table:style-name="entry" table:number-rows-spanned="1" table:number-columns-spanned="1">
                  <text:p text:style-name="table_al">96,8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27,00</text:p>
                </table:table-cell>
                <table:table-cell table:style-name="entry" table:number-rows-spanned="1" table:number-columns-spanned="1">
                  <text:p text:style-name="table_al">32,6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59,00</text:p>
                </table:table-cell>
                <table:table-cell table:style-name="entry" table:number-rows-spanned="1" table:number-columns-spanned="1">
                  <text:p text:style-name="table_al">192,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47,00</text:p>
                </table:table-cell>
                <table:table-cell table:style-name="entry" table:number-rows-spanned="1" table:number-columns-spanned="1">
                  <text:p text:style-name="table_al">298,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24,00</text:p>
                </table:table-cell>
                <table:table-cell table:style-name="entry" table:number-rows-spanned="1" table:number-columns-spanned="1">
                  <text:p text:style-name="table_al">271,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14,00</text:p>
                </table:table-cell>
                <table:table-cell table:style-name="entry" table:number-rows-spanned="1" table:number-columns-spanned="1">
                  <text:p text:style-name="table_al">258,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21,00</text:p>
                </table:table-cell>
                <table:table-cell table:style-name="entry" table:number-rows-spanned="1" table:number-columns-spanned="1">
                  <text:p text:style-name="table_al">388,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568,00</text:p>
                </table:table-cell>
                <table:table-cell table:style-name="entry" table:number-rows-spanned="1" table:number-columns-spanned="1">
                  <text:p text:style-name="table_al">687,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28,00</text:p>
                </table:table-cell>
                <table:table-cell table:style-name="entry" table:number-rows-spanned="1" table:number-columns-spanned="1">
                  <text:p text:style-name="table_al">33,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373,00</text:p>
                </table:table-cell>
                <table:table-cell table:style-name="entry" table:number-rows-spanned="1" table:number-columns-spanned="1">
                  <text:p text:style-name="table_al">451,3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345,00</text:p>
                </table:table-cell>
                <table:table-cell table:style-name="entry" table:number-rows-spanned="1" table:number-columns-spanned="1">
                  <text:p text:style-name="table_al">417,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572,00</text:p>
                </table:table-cell>
                <table:table-cell table:style-name="entry" table:number-rows-spanned="1" table:number-columns-spanned="1">
                  <text:p text:style-name="table_al">692,1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280,00</text:p>
                </table:table-cell>
                <table:table-cell table:style-name="entry" table:number-rows-spanned="1" table:number-columns-spanned="1">
                  <text:p text:style-name="table_al">338,8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298,00</text:p>
                </table:table-cell>
                <table:table-cell table:style-name="entry" table:number-rows-spanned="1" table:number-columns-spanned="1">
                  <text:p text:style-name="table_al">360,5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563,00</text:p>
                </table:table-cell>
                <table:table-cell table:style-name="entry" table:number-rows-spanned="1" table:number-columns-spanned="1">
                  <text:p text:style-name="table_al">681,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275,00</text:p>
                </table:table-cell>
                <table:table-cell table:style-name="entry" table:number-rows-spanned="1" table:number-columns-spanned="1">
                  <text:p text:style-name="table_al">332,7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00,00</text:p>
                </table:table-cell>
                <table:table-cell table:style-name="entry" table:number-rows-spanned="1" table:number-columns-spanned="1">
                  <text:p text:style-name="table_al">24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52,00</text:p>
                </table:table-cell>
                <table:table-cell table:style-name="entry" table:number-rows-spanned="1" table:number-columns-spanned="1">
                  <text:p text:style-name="table_al">62,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07,00</text:p>
                </table:table-cell>
                <table:table-cell table:style-name="entry" table:number-rows-spanned="1" table:number-columns-spanned="1">
                  <text:p text:style-name="table_al">371,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554,00</text:p>
                </table:table-cell>
                <table:table-cell table:style-name="entry" table:number-rows-spanned="1" table:number-columns-spanned="1">
                  <text:p text:style-name="table_al">670,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35,00</text:p>
                </table:table-cell>
                <table:table-cell table:style-name="entry" table:number-rows-spanned="1" table:number-columns-spanned="1">
                  <text:p text:style-name="table_al">163,3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28,00</text:p>
                </table:table-cell>
                <table:table-cell table:style-name="entry" table:number-rows-spanned="1" table:number-columns-spanned="1">
                  <text:p text:style-name="table_al">275,8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63,00</text:p>
                </table:table-cell>
                <table:table-cell table:style-name="entry" table:number-rows-spanned="1" table:number-columns-spanned="1">
                  <text:p text:style-name="table_al">197,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19,00</text:p>
                </table:table-cell>
                <table:table-cell table:style-name="entry" table:number-rows-spanned="1" table:number-columns-spanned="1">
                  <text:p text:style-name="table_al">264,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Behoort bij raadsbesluit van 11 december 2018.</text:p>
          <text:p text:style-name="al"/>
          <text:p text:style-name="al">Mij bekend,</text:p>
          <text:p text:style-name="al"/>
          <text:p text:style-name="al">de griffier,</text:p>
          <text:p text:style-name="al"/>
          <text:p text:style-name="al">mw. I.H.M. Smits</text:p>
        </text:section>
        <text:section text:name="bijlage_id1-3-2-6" text:style-name="bijlage">
          <text:p text:style-name="bijlage_top"/>
          <text:p text:style-name="hoofdstuk_kop">
            <text:span text:style-name="nadrukvet">Toelichting wijzigingen</text:span>
          </text:p>
          <text:p text:style-name="al"/>
          <text:p text:style-name="al">Toelichting wijzigingen, behorende bij de Legesverordening 2019.</text:p>
          <text:p text:style-name="al"/>
          <text:p text:style-name="al">
          <text:span text:style-name="nadrukvet">
            <text:span text:style-name="nadrukondlijn">Verordening</text:span>
          </text:span>
        </text:p>
          <text:p text:style-name="al"/>
          <text:p text:style-name="al">Artikel 9 Overdracht van bevoegdheden</text:p>
          <text:p text:style-name="al"/>
          <text:p text:style-name="al">De verwijzing naar de tariefbepaling over de Wet bescherming persoonsgegevens is geschrapt. Dit houdt verband met het vervallen van voornoemde wet en de inwerkingtreding van de Algemene verordening gegevensbescherming (AVG).</text:p>
          <text:p text:style-name="al"/>
          <text:p text:style-name="al">
          <text:span text:style-name="nadrukvet">
            <text:span text:style-name="nadrukondlijn">Tarieventabel</text:span>
          </text:span>
        </text:p>
          <text:p text:style-name="al"/>
          <text:p text:style-name="al">
          <text:span text:style-name="nadrukvet">Titel 1 Algemene dienstverlening </text:span>
        </text:p>
          <text:p text:style-name="al"/>
          <text:p text:style-name="al">
          <text:span text:style-name="nadrukvet">Hoofdstuk 2 Reisdocumenten</text:span>
        </text:p>
          <text:p text:style-name="al"/>
          <text:p text:style-name="al">De tarieven zijn van rijkswege gemaximeerd. Voor 2019 zijn deze tarieven verhoogd (+2,2% v.w.b. gemeentelijk kostendeel; +15,5% v.w.b. rijkskosten). De legestarieven zijn hierop aangepast. Het tarief voor een regulier paspoort wordt € 71,37 (was € 65,30). Een ID-kaart gaat € 56,83 kosten (was € 51,08). </text:p>
          <text:p text:style-name="al">In tariefbepaling 1.2.6 is een toeslag opgenomen voor het geval een reisdocument of identiteitskaart met spoed geleverd moet worden. De bepaling is meer afgestemd op de tekst van het Besluit Paspoortgelden.</text:p>
          <text:p text:style-name="al"/>
          <text:p text:style-name="al">
          <text:span text:style-name="nadrukvet">Hoofstuk 4 Verstrekkingen uit de basisregistratie personen </text:span>
        </text:p>
          <text:p text:style-name="al">
          <text:span text:style-name="nadrukvet">Hoofdstuk 9 Overige publiekszaken</text:span>
        </text:p>
          <text:p text:style-name="al"/>
          <text:p text:style-name="al">In hoofdstuk 9 waren specifieke tariefbepalingen opgenomen welke aangemerkt kunnen worden als verstrekkingen uit de basisregistratie personen (hoofdstuk 4). Het betreft in deze een bewijs van in leven zijn (1.9.1.2 oud), een uittreksel uit het persoonsregister of de gemeentelijke basisadministratie persoonsgegevens (1.9.1.4 oud), een bewijs van Nederlanderschap (1.9.1.5 oud) en overige verklaringen betreffende een persoon (1.9.1.6 oud). Voornoemde bepalingen zijn geschrapt. In deze is dan het (algemene) tarief van toepassing voor een verstrekking waarvoor de basisregistratie personen geraadpleegd moet worden (1.4.2). Het tarief wordt dan € 11,75. Dit tarief is afgeleid van het tarief dat op basis van de hiervoor genoemde specifieke tariefbepalingen was opgenomen. Verder is de degressieve tariefstelling in 1.4.2 geschrapt (lager tarief naarmate er meer verstrekkingen zijn). Hieraan wordt in de praktijk geen toepassing gegeven.</text:p>
          <text:p text:style-name="al">In 1.9.1.3 was een tarief opgenomen voor legalisatie van een handtekening of foto. Het legaliseren van een foto komt niet voor. Het begrip ‘foto’ is daarom uit de voornoemde bepaling geschrapt.</text:p>
          <text:p text:style-name="al">In 1.9.2 was geregeld dat voor het verstrekken van een stuk als bedoeld in artikel 2 van de Wet rechten burgerlijke stand het tarief geldt zoals opgenomen in het Legesbesluit akten burgerlijke stand. Vanwege de uniformiteit is deze bepaling verplaatst naar 1.1.7</text:p>
          <text:p text:style-name="al"/>
          <text:p text:style-name="al">
          <text:span text:style-name="nadrukvet">Hoofdstuk 6 Verstrekkingen op grond van de W</text:span>
          <text:span text:style-name="nadrukvet">et bescherming persoonsgegevens</text:span>
        </text:p>
          <text:p text:style-name="al"/>
          <text:p text:style-name="al">Dit hoofdstuk is vervallen. Dit houdt verband met het vervallen van de Wet bescherming persoonsgegevens en de inwerkingtreding van de Algemene verordening gegevensbescherming (AVG). Artikel 12, vijfde lid, van de AVG bepaalt dat de behandeling van een verzoek tot inzage, rectificatie, gegevenswisseling en dergelijke kosteloos is. Dit is anders indien verzoeken van betrokkene kennelijk ongegrond of buitensporig zijn. In een dergelijke situatie mag ook geweigerd worden aan het verzoek gevolg te geven.</text:p>
          <text:p text:style-name="al"/>
          <text:p text:style-name="al">
          <text:span text:style-name="nadrukvet">Hoofdstuk 7 Bestuursstukken</text:span>
        </text:p>
          <text:p text:style-name="al"/>
          <text:p text:style-name="al">Onder 1.7.5.5 van dit hoofdstuk is een tariefbepaling opgenomen voor het verstrekken van een exemplaar van de drank- en horecaverordening. Aangezien deze regeling niet (meer) bestaat, kan de betreffende bepaling geschrapt worden.</text:p>
          <text:p text:style-name="al"/>
          <text:p text:style-name="al">
          <text:span text:style-name="nadrukvet">Hoofdstuk 14 Markten</text:span>
        </text:p>
          <text:p text:style-name="al"/>
          <text:p text:style-name="al">Dit hoofdstuk is vervallen en overgebracht naar een nieuw hoofdstuk 5 (Marktstandplaatsen) in titel 3. Het Europese Hof van Justitie heeft namelijk beslist dat detailhandel in goederen een ‘dienst’ is in de zin van de Dienstenrichtlijn. Voor dergelijke diensten zijn in titel 3 tariefbepalingen opgenomen. Overigens heeft Boxtel geen legesbepalingen voor marktstandplaatsen. Toch wordt het hoofdstuk als zodanig in de tarieventabel genoemd om aansluiting te blijven houden met de modelverordening van de VNG.</text:p>
          <text:p text:style-name="al"/>
          <text:p text:style-name="al">
          <text:span text:style-name="nadrukvet">Hoofdstuk 15 Winkeltijdenwet</text:span>
        </text:p>
          <text:p text:style-name="al"/>
          <text:p text:style-name="al">Om dezelfde reden als hiervoor genoemd bij Hoofdstuk 14, vervalt titel 1, hoofdstuk 15 (Winkeltijdenwet). Dit hoofdstuk is overgebracht naar titel 3, hoofdstuk 6 (Winkeltijdenwet). </text:p>
          <text:p text:style-name="al">In deze is wel een tariefbepaling opgenomen. Verder wordt in de tariefbepaling gesproken over een vergunning, ontheffing of vrijstelling op grond van de Winkeltijdenwet. Over een vergunning wordt in voornoemde wet echter niet gesproken. Daarom is het begrip ‘vergunning’ uit de betreffende tariefbepaling geschrapt.</text:p>
          <text:p text:style-name="al"/>
          <text:p text:style-name="al">
          <text:span text:style-name="nadrukvet">Hoofdstuk 17 Kabels en leidingen</text:span>
        </text:p>
          <text:p text:style-name="al"/>
          <text:p text:style-name="al">In dit hoofdstuk zijn tarieven opgenomen ter zake van meldingen, instemmingsbesluiten en vergunningen op grond van de Algemene verordening ondergrondse infrastructuren (AVOI). De huidige tariefbepalingen sluiten niet meer aan bij de nieuwe AVOI. Een en ander is thans met elkaar in overeenstemming gebracht.</text:p>
          <text:p text:style-name="al"/>
          <text:p text:style-name="al">
          <text:span text:style-name="nadrukvet">Titel 2 Dienstverlening vallend onder fysieke leefomgeving/ omgevingsvergunning</text:span>
        </text:p>
          <text:p text:style-name="al"/>
          <text:p text:style-name="al">
          <text:span text:style-name="nadrukvet">Hoofdstuk 3 Omgevingsvergunning (bouwkosten)</text:span>
        </text:p>
          <text:p text:style-name="al"/>
          <text:p text:style-name="al">De hoogte van de (basis)leges wordt bepaald door de bouwkosten en de bijbehorende tarieven (2.3.1). De bouwkosten worden gebaseerd op normbedragen die als bijlage bij de tarieventabel door de raad zijn vastgesteld. Deze bedragen worden jaarlijks geactualiseerd. Hierbij wordt uitgegaan van de bedragen die jaarlijks worden vastgesteld door het Regionaal Overleg Eindhoven Bouwtoezicht (ROEB).</text:p>
          <text:p text:style-name="al">Uitgangspunt is om de tarieven trendmatig met 2% te verhogen. </text:p>
          <text:p text:style-name="al">De normbedragen die gebruikt worden om de bouwkosten te bepalen, liggen in 2019 gemiddeld 4% hoger dan die van 2018. Daarom zijn de tarieven dusdanig aangepast dat gemiddeld genomen in 2019 een opbrengst wordt verkregen die 2% hoger ligt dan in 2018. </text:p>
          <text:p text:style-name="al"/>
          <text:p text:style-name="al">
          <text:span text:style-name="nadrukvet">Hoofdstuk 3 Omgevingsvergunning (kappen)</text:span>
        </text:p>
          <text:p text:style-name="al"/>
          <text:p text:style-name="al">Tariefbepaling 2.3.8 gaat over vergunningaanvragen betreffende het vellen of doen vellen van houtopstanden. Hierbij wordt ook verwezen naar de provinciale bomenverordening. Deze regeling bestaat niet (meer). Het betreffende tekstdeel is daarom geschrapt.</text:p>
          <text:p text:style-name="al"/>
          <text:p text:style-name="al">
          <text:span text:style-name="nadrukvet">Hoofdstuk 3 Omgevingsvergunning (Omgevingsvergunning in twee fasen)</text:span>
        </text:p>
          <text:p text:style-name="al"/>
          <text:p text:style-name="al">De tariefbepalingen 2.3.10, 2.3.10.1 en 2.3.10.2 (Omgevingsvergunning in twee fasen) zijn vervallen. Dit betrof overgangsrecht in verband met de inwerkingtreding van de Wet algemene bepalingen omgevingsrecht, dat nu geen toepassing meer vindt.</text:p>
          <text:p text:style-name="al"/>
          <text:p text:style-name="al">
          <text:span text:style-name="nadrukvet">Hoofdstuk 3 Omgevingsvergunning (Verklaring van geen bedenkingen)</text:span>
        </text:p>
          <text:p text:style-name="al"/>
          <text:p text:style-name="al">Per 1 januari 2019 gaat de provincie de kosten voor het afhandelen van een aanvraag tot het verstrekken van een “Verklaring van geen bedenkingen” (Vvgb) doorbelasten aan de gemeenten. Een Vvgb kan van toepassing zijn als bij het beoordelen van een Wabo-vergunning een natuurtoets nodig is. De gemeenten kunnen voornoemde kosten alleen doorberekenen aan de aanvrager van de vergunning als in deze een tariefbepaling in de verordening is opgenomen. De tarieventabel van de gemeente Boxtel voorziet reeds hierin. De tariefbepalingen zijn opgenomen in 2.3.14. Hierbij is gekozen voor de zogenaamde “begrotingsconstructie”. De aanvrager krijgt dan vóór het in behandeling nemen van de aanvraag een raming van de kosten. </text:p>
          <text:p text:style-name="al"/>
          <text:p text:style-name="al">
          <text:span text:style-name="nadrukvet">Hoofdstuk 4 Vermindering</text:span>
        </text:p>
          <text:p text:style-name="al"/>
          <text:p text:style-name="al">Tariefbepaling 2.4.2 voorziet in een kortingsregeling van 10% op de legestarieven voor omgevingsvergunningen indien de coördinatieregeling wordt toegepast. Deze bepaling is vanaf inwerkingtreding van de coördinatieverordening opgenomen in de tarieventabel en is bedoeld initiatiefnemers te stimuleren te kiezen voor een gecoördineerde behandeling van de voor hun initiatief benodigde besluiten. Inmiddels is gebleken dat het toepassen van de coördinatieregeling voordelig is voor alle belanghebbenden waaronder de initiatiefnemer en is het niet meer nodig deze toepassing te stimuleren door een kortingsregeling. Daarom kan voornoemde tariefbepaling geschrapt worden.</text:p>
          <text:p text:style-name="al"/>
          <text:p text:style-name="al">
          <text:span text:style-name="nadrukvet">Hoofdstuk 8 Verplicht advies agrarische commissie</text:span>
        </text:p>
          <text:p text:style-name="al"/>
          <text:p text:style-name="al">De Adviescommissie Agrarische Bouwaanvragen heeft het tarief voor 2019 verhoogd naar € 725,00 exclusief BTW. Het legestarief is dienovereenkomstig aangepast.</text:p>
          <text:p text:style-name="al"/>
          <text:p text:style-name="al"/>
          <text:p text:style-name="al">Behoort bij raadsbesluit van 11 december 2018.</text:p>
          <text:p text:style-name="al"/>
          <text:p text:style-name="al">Mij bekend, </text:p>
          <text:p text:style-name="al"/>
          <text:p text:style-name="al">de griffier, </text:p>
          <text:p text:style-name="al"/>
          <text:p text:style-name="al">mw. I.H.M. Smit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178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8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8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82</meta:user-defined>
    <meta:user-defined meta:name="OVERHEIDop.GmbID/DC.identifier">gmb-2018-281782</meta:user-defined>
    <meta:user-defined meta:name="OVERHEID.TaxonomieBeleidsagenda/OVERHEID.category">Financiën | Organisatie en beleid</meta:user-defined>
    <meta:user-defined meta:name="OVERHEID.Gemeente/DC.spatial">Boxtel</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8-12-28</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op.betreftRegeling">CVDR619159_1</meta:user-defined>
    <meta:user-defined meta:name="OVERHEIDop.versieInformatie"/>
  </office:meta>
</office:document-meta>
</file>