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 ’s-Hertogenbosch, het plaatsen van signing boven de entree van het haa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singel 92, 5211 DA ’s-Hertogenbosch, het plaatsen van signing boven de entree van het haakgebouw, bouwen, WB00041009, 0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 ’s-Hertogenbosch, het plaatsen van signing boven de entree van het haa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78</meta:user-defined>
    <meta:user-defined meta:name="OVERHEIDop.GmbID/DC.identifier">gmb-2018-2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A 92</meta:user-defined>
    <meta:user-defined meta:name="OVERHEIDop.woonplaats">'s-Hertogenbosch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1 411049</meta:user-defined>
    <meta:user-defined meta:name="OVERHEIDop.versieInformatie"/>
  </office:meta>
</office:document-meta>
</file>