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perceel: een onroerende zaak bedoeld in hoofdstuk III van de Wet waardering onroerende zaken of  een roerende zaak of een zelfstandig gedeelte van een roerende zaak in de zin van artikel 4 ;</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leidingbedrijf betrekking heeft;</text:p>
            <text:p text:style-name="al">d. water: huishoudelijk afvalwater, bedrijfsafvalwater, hemelwater,  grondwater of oppervlaktewater.</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Onder de naam "rioolheffing" wordt geheven een heffing van de gebruiker van een perceel van waaruit water direct of indirect op de gemeentelijke riolering wordt afgevoerd.</text:p>
              </text:list-item>
            </text:list>
            <text:list text:style-name="id1-3-2-2-3-3">
              <text:list-item text:style-override="id1-3-2-2-3-3">
                <text:number>2.</text:number>
                <text:p text:style-name="al">Met betrekking tot de heffing als bedoeld in het eerste lid wordt als gebruiker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heff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heffing als bedoeld in artikel 2 wordt ter zake van percelen, zijnde woningen, geheven naar een vast bedrag per woning.</text:p>
              </text:list-item>
              <text:list-item text:style-override="id1-3-2-2-5-3">
                <text:number>2.</text:number>
                <text:p text:style-name="al">De heffing als bedoeld in artikel 2 wordt ter zake van percelen, niet zijnde woningen, geheven naar  het aantal kubieke meters water dat vanuit het perceel wordt afgevoerd.</text:p>
              </text:list-item>
              <text:list-item text:style-override="id1-3-2-2-5-4">
                <text:number>3.</text:number>
                <text:p text:style-name="al">Het aantal kubieke meters water wordt gesteld op het aantal kubieke meters bedrijfsafvalwater, hemel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Voor zover de gegevens, als bedoeld in het tweede lid van dit artikel, niet bekend zijn, wordt het waterverbruik vastgesteld naar rato van het waterverbruik bij vergelijkbare percelen.</text:p>
              </text:list-item>
              <text:list-item text:style-override="id1-3-2-2-5-6">
                <text:number>5.</text:number>
                <text:p text:style-name="al">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item text:style-override="id1-3-2-2-5-7">
                <text:number>6.</text:number>
                <text:p text:style-name="al">De op de voet van het derde lid berekende hoeveelheid toegevoerd of gepompt water wordt verminderd met de hoeveelheid water die aantoonbaar niet via de gemeentelijke riolering is afgevoer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heffing als bedoeld in artikel 5, eerste lid, bedraagt per belastingjaar, indien de woning op 1 januari van het belastingjaar, of indien de belastingplicht later aanvangt, bij aanvang van de belastingplicht, wordt bewoond door:</text:p>
                <text:p text:style-name="al">a. een huishouden van één persoon       €     209,00</text:p>
                <text:p text:style-name="al">b. een huishouden van meer dan één persoon       €     225,00</text:p>
                <text:p text:style-name="al">c. meer dan één persoon tezamen niet een huishouden vormend, per persoon €     209,00</text:p>
                <text:p text:style-name="al">met een maximum van           €     627,00</text:p>
              </text:list-item>
              <text:list-item text:style-override="id1-3-2-2-6-3">
                <text:number>2.</text:number>
                <text:p text:style-name="al">Bij een heffing als bedoeld in artikel 5, tweede lid, bedraagt de heffing per jaar bij een waterverbruik van:</text:p>
                <text:p text:style-name="al">1 0  t/m  400m3       €     225,00</text:p>
                <text:p text:style-name="al">2 401  t/m  800m3       €     345,00</text:p>
                <text:p text:style-name="al">3 801  t/m  2.000m3       €     500,00</text:p>
                <text:p text:style-name="al">4 2.001  t/m  5.000m3       €     800,00</text:p>
                <text:p text:style-name="al">5 5.001  t/m  10.000m3       €  1.330,00</text:p>
                <text:p text:style-name="al">6 10.001 t/m  20.000m3       €  2.150,00</text:p>
                <text:p text:style-name="al">7 20.001 t/m  30.000m3       €  2.670,00</text:p>
                <text:p text:style-name="al">vermeerderd met een bedrag van € 520,00 per 10.000m3 of een gedeelte daarvan boven de afgevoerde hoeveelheid van 30.000m3.</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heffing wordt geheven bij wege van ee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heffing als bedoeld in artikel 2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heffing verschuldigd over zoveel twaalfde gedeelten van het voor dat jaar verschuldigde heff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heff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e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text:p>
                <text:p text:style-name="al">a. Bij niet-automatische incasso:</text:p>
                <text:p text:style-name="al">In twee gelijke termijnen, waarvan de eerste vervalt op de laatste dag van de maand volgend op de maand die in de dagtekening van het aanslagbiljet is vermeld en de tweede een maand later.</text:p>
                <text:p text:style-name="al">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 text:style-name="id1-3-2-2-10-3">
              <text:list-item text:style-override="id1-3-2-2-10-3-1">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
            <text:list text:style-name="id1-3-2-2-10-4">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en.</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op de heffing en invordering van rioolheffing 2018" van 20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1 januari 2019.</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rioolheffing 2019".</text:p>
              </text:list-item>
            </text:list>
          </text:section>
        </text:section>
        <text:section text:name="regeling-sluiting_id1-3-2-3" text:style-name="regeling-sluiting">
          <text:section text:name="ondertekening_id1-3-2-3-1">
            <text:p><text:span text:style-name="functie">Aldus vastgesteld in openbare raadsvergadering van de gemeente Kerkrade van 19 december 2018.</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J.J.M. Som.      B.W.E. van der Wijst - Triep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177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7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7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77</meta:user-defined>
    <meta:user-defined meta:name="OVERHEIDop.GmbID/DC.identifier">gmb-2018-281777</meta:user-defined>
    <meta:user-defined meta:name="OVERHEID.TaxonomieBeleidsagenda/OVERHEID.category">Financiën | Organisatie en beleid</meta:user-defined>
    <meta:user-defined meta:name="OVERHEID.Gemeente/DC.spatial">Kerkrade</meta:user-defined>
    <meta:user-defined meta:name="DC.source">artikel 228a van de Gemeentewet;1.0:c:BWBR0005416&amp;artikel=228a&amp;g=2018-09-19</meta:user-defined>
    <meta:user-defined meta:name="OVERHEIDop.referentienummer">18Rb075</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9-01-0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19155_1</meta:user-defined>
    <meta:user-defined meta:name="OVERHEIDop.versieInformatie"/>
  </office:meta>
</office:document-meta>
</file>