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Westeinde 62 te Enkhuizen voor het realiseren gebouw t.b.v. waterzuiveringsinstallatie ingetrokken. Het besluit is verzonden op 6 februari 2018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1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176</meta:user-defined>
    <meta:user-defined meta:name="OVERHEIDop.GmbID/DC.identifier">gmb-2018-2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